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ALES FORECAS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Historical Sales Data: Retrieve sales records from the previous 12 months from the Sales Data Model.</text:span></text:p>
      <text:p text:style-name="P1"><text:span text:style-name="T2">[ ] Fetch Current Inventory Levels: Get current stock levels for all vehicle models from the Inventory Data Model.</text:span></text:p>
      <text:p text:style-name="P1"><text:span text:style-name="T2">[ ] Fetch Market Trends: Retrieve latest market demand indices and competitor pricing data.</text:span></text:p>
      <text:p text:style-name="P1"><text:span text:style-name="T2">[ ] Calculate Average Monthly Sales: Calculate the mean monthly sales volume from the historical sales data fetched.</text:span></text:p>
      <text:p text:style-name="P1"><text:span text:style-name="T2">[ ] Calculate Total Inventory Value: Sum the total value of all vehicles currently in stock.</text:span></text:p>
      <text:p text:style-name="P1"><text:span text:style-name="T2">[ ] Compute Forecasted Demand: Apply a growth multiplier to the Average Monthly Sales based on Market Trends.</text:span></text:p>
      <text:p text:style-name="P1"><text:span text:style-name="T2">[ ] Calculate Stock Gap: Subtract Forecasted Demand from Current Inventory Levels to identify potential shortages.</text:span></text:p>
      <text:p text:style-name="P1"><text:span text:style-name="T2">[ ] Create Forecast Report Entry: Generate a new entry in the Forecast Data Model containing the calculated results.</text:span></text:p>
      <text:p text:style-name="P1"><text:span text:style-name="T2">[ ] Assign Forecast Review to Sales Manager: Create a task for the Sales Manager to validate the accuracy of the generated forecast.</text:span></text:p>
      <text:p text:style-name="P1"><text:span text:style-name="T2">[ ] Procurement Alert Task: Create a task for the Procurement Team if the Stock Gap calculation shows a deficit.</text:span></text:p>
      <text:p text:style-name="P1"><text:span text:style-name="T2">[ ] Update Inventory Strategy: Update the 'Strategy' field in the Inventory Data Model based on the forecast outcome.</text:span></text:p>
      <text:p text:style-name="P1"><text:span text:style-name="T2">[ ] Generate Executive Monthly Summary: Create a visual PDF report summarizing the forecast vs. actuals for stakeholders.</text:span></text:p>
      <text:p text:style-name="P1"><text:span text:style-name="T2">[ ] Notify Sales Team of New Forecast: Send an email to the Sales Department with the summary of the new monthly forecast.</text:span></text:p>
      <text:p text:style-name="P1"><text:span text:style-name="T2">[ ] Urgent Stock Alert: Send an SMS to the Floor Manager if inventory levels fall below the critical threshold.</text:span></text:p>
      <text:p text:style-name="P1"><text:span text:style-name="T2">[ ] Cleanup Temporary Forecast Data: Delete temporary calculation scratchpad entries after the final report is genera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sales-forecas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6.998000000</meta:creation-date>
    <dc:date>2026-06-28T11:57:16.998000000</dc:date>
    <meta:document-statistic meta:table-count="0" meta:image-count="0" meta:object-count="0" meta:page-count="1" meta:paragraph-count="21" meta:word-count="315" meta:character-count="2059" meta:non-whitespace-character-count="1765"/>
    <meta:generator>LibreOffice/24.2.7.2$Linux_X86_64 LibreOffice_project/420$Build-2</meta:generator>
  </office:meta>
</office:document-meta>
</file>