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ALES PIPELIN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ead Details: Retrieve the initial lead information from the 'Leads' data model to begin the pipeline process.</text:span></text:p>
      <text:p text:style-name="P1"><text:span text:style-name="T2">[ ] Update Lead Status to 'In Progress': Change the status of the Lead entry from 'New' to 'Contacted' once the first interaction occurs.</text:span></text:p>
      <text:p text:style-name="P1"><text:span text:style-name="T2">[ ] Assign Sales Representative: Create a task for the assigned Sales Rep to perform a discovery call with the lead.</text:span></text:p>
      <text:p text:style-name="P1"><text:span text:style-name="T2">[ ] Retrieve Vehicle Inventory: Fetch available cars from the 'Inventory' data model that match the customer's requirements.</text:span></text:p>
      <text:p text:style-name="P1"><text:span text:style-name="T2">[ ] Calculate Total Monthly Payment: Execute a formula involving vehicle price, interest rate, and loan term to estimate monthly costs for the customer.</text:span></text:p>
      <text:p text:style-name="P1"><text:span text:style-name="T2">[ ] Schedule Test Drive: Create a task for the showroom coordinator to prepare the specific vehicle and confirm the appointment.</text:span></text:p>
      <text:p text:style-name="P1"><text:span text:style-name="T2">[ ] Send Test Drive Confirmation: Send an automated email to the customer with the date, time, and location details.</text:span></text:p>
      <text:p text:style-name="P1"><text:span text:style-name="T2">[ ] Create Sales Quotation: Generate a new entry in the 'Quotations' data model containing the negotiated price and terms.</text:span></text:p>
      <text:p text:style-name="P1"><text:span text:style-name="T2">[ ] Update Quotation Status to 'Sent': Update the quotation entry to reflect that the offer is now with the customer.</text:span></text:p>
      <text:p text:style-name="P1"><text:span text:style-name="T2">[ ] Credit Check Verification: Create a task for the Finance Department to verify the customer's creditworthiness.</text:span></text:p>
      <text:p text:style-name="P1"><text:span text:style-name="T2">[ ] Get Financing Terms: Retrieve approved interest rates and loan durations from the 'Finance' data model.</text:span></text:p>
      <text:p text:style-name="P1"><text:span text:style-name="T2">[ ] Update Lead to 'Negotiation': Update the Lead entry status to indicate the customer is actively negotiating the deal.</text:span></text:p>
      <text:p text:style-name="P1"><text:span text:style-name="T2">[ ] Create Sales Contract: Create a new entry in the 'Contracts' data model once terms are agreed upon.</text:span></text:p>
      <text:p text:style-name="P1"><text:span text:style-name="T2">[ ] Send Delivery Reminder: Send an SMS to the customer 24 hours before the scheduled vehicle delivery.</text:span></text:p>
      <text:p text:style-name="P1"><text:span text:style-name="T2">[ ] Update Lead to 'Closed Won': Finalize the lead process by updating the status to 'Closed Won' upon contract signing.</text:span></text:p>
      <text:p text:style-name="P1"><text:span text:style-name="T2">[ ] Create Post-Sale Follow-up Task: Create a task in the 'Customer Success' model to check satisfaction 30 days after delivery.</text:span></text:p>
      <text:p text:style-name="P1"><text:span text:style-name="T2">[ ] Calculate Total Monthly Sales Volume: Aggregate the 'Total Sale Price' from all 'Closed Won' entries in the current month.</text:span></text:p>
      <text:p text:style-name="P1"><text:span text:style-name="T2">[ ] Generate Monthly Sales Performance Report: Create a report summarizing conversion rates and total revenue from the Sales Pipeline d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automotive/automotive-sales-pipelin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8.811000000</meta:creation-date>
    <dc:date>2026-06-28T11:57:08.811000000</dc:date>
    <meta:document-statistic meta:table-count="0" meta:image-count="0" meta:object-count="0" meta:page-count="2" meta:paragraph-count="24" meta:word-count="400" meta:character-count="2552" meta:non-whitespace-character-count="2176"/>
    <meta:generator>LibreOffice/24.2.7.2$Linux_X86_64 LibreOffice_project/420$Build-2</meta:generator>
  </office:meta>
</office:document-meta>
</file>