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45a1e7cf130c0d6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(SELECTION options: Phone, Email, Website Form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pec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pec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R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terest (Primary) (SELECTION options: Sedan, SUV, Truck, Hatchback, V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ed Features (Select All That Apply) (SELECTION options: Safety Features, Fuel Efficiency, Technology Package, Performance, Luxu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eds Assessment &amp; Vehicle Mat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stomer's Primary Vehicle Needs (e.g., family, commute, off-ro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Budget (i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Body Style (SELECTION options: Sedan, SUV, Truck, Hatchback, Minivan, Cou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Features (Select all that apply) (SELECTION options: Navigation System, Sunroof/Moonroof, Leather Seats, Advanced Safety Features (e.g., adaptive cruise control), Premium Sound System, Heated Sea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Mileage Driven Per Yea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Drive Schedul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st Dr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st Driv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person Assigned (SELECTION options: Salesperson 1, Salesperson 2, Salespers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for Test Dr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for Test Dr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otes/Special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rive Route Type (SELECTION options: City Streets, Highway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est Drive Duration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e Negotiation &amp; Financing O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ed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er’s Counteroff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AP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erm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Source (SELECTION options: In-House Financing, Bank/Credit Un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egotiation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de-In Appraisal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ndition Notes (Dents, Scratch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(Exterior, Interi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-In Status (SELECTION options: Accepted, Rejected, Negotia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perwork &amp; Contrac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pec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pers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&amp; Hand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Notes (pre-delivery insp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Walkaround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s Explained to Customer (check all that apply) (SELECTION options: Infotainment System, Safety Features, Warranty Information, Maintenance Schedule, Connected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pers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acknowledgm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at Deliver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ale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Call Schedul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eedback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Likelihood (SELECTION options: Highly Likely, Likely, Neutral, Unlikely, Highl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Purchase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