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SALES PROSPECT FOLLOW-UP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QUALIFICATION ---</text:span></text:p>
      <text:p text:style-name="P1"><text:span text:style-name="T2">[ ] Initial Contact Date</text:span></text:p>
      <text:p text:style-name="P1"><text:span text:style-name="T2">[ ] Contact Method (Phone, Email, Website Form, In-Person)</text:span></text:p>
      <text:p text:style-name="P1"><text:span text:style-name="T2">[ ] Prospect First Name</text:span></text:p>
      <text:p text:style-name="P1"><text:span text:style-name="T2">[ ] Prospect Last Name</text:span></text:p>
      <text:p text:style-name="P1"><text:span text:style-name="T2">[ ] Estimated Budget (Range)</text:span></text:p>
      <text:p text:style-name="P1"><text:span text:style-name="T2">[ ] Vehicle Interest (Primary) (Sedan, SUV, Truck, Hatchback, Van, Other)</text:span></text:p>
      <text:p text:style-name="P1"><text:span text:style-name="T2">[ ] Interested Features (Select All That Apply) (Safety Features, Fuel Efficiency, Technology Package, Performance, Luxury)</text:span></text:p>
      <text:p text:style-name="P1"/>
      <text:p text:style-name="P1"><text:span text:style-name="T1">--- NEEDS ASSESSMENT &amp; VEHICLE MATCHING ---</text:span></text:p>
      <text:p text:style-name="P1"><text:span text:style-name="T2">[ ] Describe Customer's Primary Vehicle Needs (e.g., family, commute, off-road)</text:span></text:p>
      <text:p text:style-name="P1"><text:span text:style-name="T2">[ ] Approximate Budget (in $)</text:span></text:p>
      <text:p text:style-name="P1"><text:span text:style-name="T2">[ ] Desired Body Style (Sedan, SUV, Truck, Hatchback, Minivan, Coupe)</text:span></text:p>
      <text:p text:style-name="P1"><text:span text:style-name="T2">[ ] Desired Features (Select all that apply) (Navigation System, Sunroof/Moonroof, Leather Seats, Advanced Safety Features (e.g., adaptive cruise control), Premium Sound System, Heated Seats)</text:span></text:p>
      <text:p text:style-name="P1"><text:span text:style-name="T2">[ ] Approximate Mileage Driven Per Year</text:span></text:p>
      <text:p text:style-name="P1"/>
      <text:p text:style-name="P1"><text:span text:style-name="T1">--- TEST DRIVE SCHEDULING &amp; EXECUTION ---</text:span></text:p>
      <text:p text:style-name="P1"><text:span text:style-name="T2">[ ] Scheduled Test Drive Date</text:span></text:p>
      <text:p text:style-name="P1"><text:span text:style-name="T2">[ ] Scheduled Test Drive Time</text:span></text:p>
      <text:p text:style-name="P1"><text:span text:style-name="T2">[ ] Salesperson Assigned (Salesperson 1, Salesperson 2, Salesperson 3)</text:span></text:p>
      <text:p text:style-name="P1"><text:soft-page-break/><text:span text:style-name="T2">[ ] Vehicle Model for Test Drive</text:span></text:p>
      <text:p text:style-name="P1"><text:span text:style-name="T2">[ ] Customer Name for Test Drive</text:span></text:p>
      <text:p text:style-name="P1"><text:span text:style-name="T2">[ ] Customer Notes/Special Requests</text:span></text:p>
      <text:p text:style-name="P1"><text:span text:style-name="T2">[ ] Test Drive Route Type (City Streets, Highway, Combination)</text:span></text:p>
      <text:p text:style-name="P1"><text:span text:style-name="T2">[ ] Estimated Test Drive Duration (minutes)</text:span></text:p>
      <text:p text:style-name="P1"/>
      <text:p text:style-name="P1"><text:span text:style-name="T1">--- PRICE NEGOTIATION &amp; FINANCING OPTIONS ---</text:span></text:p>
      <text:p text:style-name="P1"><text:span text:style-name="T2">[ ] Offered Price</text:span></text:p>
      <text:p text:style-name="P1"><text:span text:style-name="T2">[ ] Dealer’s Counteroffer</text:span></text:p>
      <text:p text:style-name="P1"><text:span text:style-name="T2">[ ] Down Payment Amount</text:span></text:p>
      <text:p text:style-name="P1"><text:span text:style-name="T2">[ ] Interest Rate (APR)</text:span></text:p>
      <text:p text:style-name="P1"><text:span text:style-name="T2">[ ] Loan Term (in months)</text:span></text:p>
      <text:p text:style-name="P1"><text:span text:style-name="T2">[ ] Financing Source (In-House Financing, Bank/Credit Union, Other)</text:span></text:p>
      <text:p text:style-name="P1"><text:span text:style-name="T2">[ ] Notes on Negotiation Strategy</text:span></text:p>
      <text:p text:style-name="P1"/>
      <text:p text:style-name="P1"><text:span text:style-name="T1">--- TRADE-IN APPRAISAL (IF APPLICABLE) ---</text:span></text:p>
      <text:p text:style-name="P1"><text:span text:style-name="T2">[ ] Vehicle Mileage</text:span></text:p>
      <text:p text:style-name="P1"><text:span text:style-name="T2">[ ] Vehicle Year</text:span></text:p>
      <text:p text:style-name="P1"><text:span text:style-name="T2">[ ] Vehicle Condition (Overall) (Excellent, Good, Fair, Poor)</text:span></text:p>
      <text:p text:style-name="P1"><text:span text:style-name="T2">[ ] Detailed Condition Notes (Dents, Scratches, etc.)</text:span></text:p>
      <text:p text:style-name="P1"><text:span text:style-name="T2">[ ] Appraised Value</text:span></text:p>
      <text:p text:style-name="P1"><text:span text:style-name="T2">[ ] Supporting Photos (Exterior, Interior)</text:span></text:p>
      <text:p text:style-name="P1"><text:span text:style-name="T2">[ ] Trade-In Status (Accepted, Rejected, Negotiating)</text:span></text:p>
      <text:p text:style-name="P1"/>
      <text:p text:style-name="P1"><text:span text:style-name="T1">--- PAPERWORK &amp; CONTRACT REVIEW ---</text:span></text:p>
      <text:p text:style-name="P1"><text:span text:style-name="T2">[ ] Prospect Full Name</text:span></text:p>
      <text:p text:style-name="P1"><text:soft-page-break/><text:span text:style-name="T2">[ ] Vehicle VIN</text:span></text:p>
      <text:p text:style-name="P1"><text:span text:style-name="T2">[ ] Sale Price</text:span></text:p>
      <text:p text:style-name="P1"><text:span text:style-name="T2">[ ] Down Payment</text:span></text:p>
      <text:p text:style-name="P1"><text:span text:style-name="T2">[ ] Interest Rate</text:span></text:p>
      <text:p text:style-name="P1"><text:span text:style-name="T2">[ ] Contract Start Date</text:span></text:p>
      <text:p text:style-name="P1"><text:span text:style-name="T2">[ ] Customer Signature</text:span></text:p>
      <text:p text:style-name="P1"><text:span text:style-name="T2">[ ] Salesperson Signature</text:span></text:p>
      <text:p text:style-name="P1"/>
      <text:p text:style-name="P1"><text:span text:style-name="T1">--- DELIVERY &amp; HANDOVER ---</text:span></text:p>
      <text:p text:style-name="P1"><text:span text:style-name="T2">[ ] Delivery Date</text:span></text:p>
      <text:p text:style-name="P1"><text:span text:style-name="T2">[ ] Delivery Time</text:span></text:p>
      <text:p text:style-name="P1"><text:span text:style-name="T2">[ ] Vehicle Condition Notes (pre-delivery inspection)</text:span></text:p>
      <text:p text:style-name="P1"><text:span text:style-name="T2">[ ] Customer Walkaround Notes</text:span></text:p>
      <text:p text:style-name="P1"><text:span text:style-name="T2">[ ] Features Explained to Customer (check all that apply) (Infotainment System, Safety Features, Warranty Information, Maintenance Schedule, Connected Services)</text:span></text:p>
      <text:p text:style-name="P1"><text:span text:style-name="T2">[ ] Salesperson Signature</text:span></text:p>
      <text:p text:style-name="P1"><text:span text:style-name="T2">[ ] Customer Signature (acknowledgment)</text:span></text:p>
      <text:p text:style-name="P1"><text:span text:style-name="T2">[ ] Vehicle Odometer Reading at Delivery</text:span></text:p>
      <text:p text:style-name="P1"/>
      <text:p text:style-name="P1"><text:span text:style-name="T1">--- POST-SALE FOLLOW-UP ---</text:span></text:p>
      <text:p text:style-name="P1"><text:span text:style-name="T2">[ ] Follow-Up Call Scheduled Date</text:span></text:p>
      <text:p text:style-name="P1"><text:span text:style-name="T2">[ ] Customer Satisfaction Level (Very Satisfied, Satisfied, Neutral, Dissatisfied, Very Dissatisfied)</text:span></text:p>
      <text:p text:style-name="P1"><text:span text:style-name="T2">[ ] Customer Feedback &amp; Comments</text:span></text:p>
      <text:p text:style-name="P1"><text:span text:style-name="T2">[ ] Referral Likelihood (Highly Likely, Likely, Neutral, Unlikely, Highly Unlikely)</text:span></text:p>
      <text:p text:style-name="P1"><text:span text:style-name="T2">[ ] Days Since Purchase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automotive/automotive-sales-prospect-follow-u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39.336000000</meta:creation-date>
    <dc:date>2026-06-22T10:26:39.336000000</dc:date>
    <meta:document-statistic meta:table-count="0" meta:image-count="0" meta:object-count="0" meta:page-count="4" meta:paragraph-count="69" meta:word-count="470" meta:character-count="3039" meta:non-whitespace-character-count="2638"/>
    <meta:generator>LibreOffice/24.2.7.2$Linux_X86_64 LibreOffice_project/420$Build-2</meta:generator>
  </office:meta>
</office:document-meta>
</file>