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220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ad5a1e7cf130c0d65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Lead Generation &amp; Qual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Leads Genera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 Source (Primary) (SELECTION options: Website, Referral, Social Media, Paid Advertising, In-Store Visi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bsite Traffic (Unique Visito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 Source (Secondary - Select All That Apply) (SELECTION options: Google Ads, Facebook Ads, Instagram Ads, Email Marketing, Partnership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 Status (Initial) (SELECTION options: New, Contacted, Qualified, Unquali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Lead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spect Eng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Initial Contacts (Calls/Emails/Tex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ntac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Contac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Method Used (SELECTION options: Phone Call, Email, Text Message, Social Media, In-Pers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rospect Intera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llow-Up Appointments Schedul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spect Engagement Level (SELECTION options: Highly Engaged, Moderately Engaged, Minimally Engag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 Drive Comple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est Drives Schedul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est Drives Comple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Drive Completion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Missed Test Drive (if applicable) (SELECTION options: Prospect No-Show, Scheduling Conflict, Vehicle Unavailable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/Notes about Test Drive Experience (if 'Other' selected abo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Test Driv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Test Drive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sentation &amp; Demonst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tation Opening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Features Highlighted (cou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Needs Addressed (Select all that apply) (SELECTION options: Fuel Efficiency, Safety Features, Technology Integration, Cargo Space, Comfort &amp; Convenience, Styl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Drive Request (Yes/No - 1/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Questions/Concer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Presentation Rating (Customer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ta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gotiation &amp; Clos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Offer Pr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Agreed Pr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 Payment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de-in Valu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gotiation Strategy Used (SELECTION options: Value-Based, Competitive Pricing, Benefit Highlighting, Loss Lead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Negotia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sing Method Used (SELECTION options: Assumptive Close, Summary Close, Alternative Close, Urgency Clos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nce &amp; Insurance (F&amp;I) Proc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nce Application Submission R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F&amp;I Product Penetration R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F&amp;I Profit Per Contrac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Financing Source Utilized (SELECTION options: Bank A, Bank B, Captive Lender, Credit Un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&amp;I Products Offered and Sold (SELECTION options: Extended Warranty, Gap Insurance, Maintenance Contract, Tire &amp; Wheel Protection, Paint Prot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ustomer Interactions and Concer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Submiss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stomer Follow-Up &amp; Satisfa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Follow-Up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llow-Up Method (SELECTION options: Phone Call, Email, Text Message, In-Person Vis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ys Since Last Contac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from Follow-Up Convers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Satisfaction Level (SELECTION options: Very Satisfied, Satisfied, Neutral, Dissatisfied, Very Dissatis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Dissatisfac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could we have done better? (SELECTION options: Faster response time, More product knowledge, Improved communication, Better pricing, More convenient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esperson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les Metrics &amp; KP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s Sold - Ne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s Sold - U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ss Profit per Un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eal Siz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Acquisition Cost (CA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version Rate (Leads to Sa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&amp; Develo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odule Completed (SELECTION options: Product Knowledge, Sales Process, Customer Service, Negotiation Skills, Finance &amp; Insurance, Compli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Hours Comple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 Feedback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for Improvement (SELECTION options: Product Knowledge, Closing Techniques, Customer Relationship Management, Lead Generation, Presentation Skil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Certificate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&amp; Ethical Standa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herence to Truth-in-Advertising Law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with Fair Credit Reporting Act (FCRA)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ustomer Complaints Received (Related to Ethical Concer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thics Training for Sales Tea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ny Recent Ethical Concerns or Viol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of Disclosures Provided to Customers (e.g., Fees, APR)? (SELECTION options: Complete &amp; Accurate, Partially Complete, Incomple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Disclosures, Contracts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