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ERVICE APPOINTMENT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stomer Profile: Fetch existing customer details (name, contact, vehicle history) from the Customer Data Model using a phone number or license plate.</text:span></text:p>
      <text:p text:style-name="P1"><text:span text:style-name="T2">[ ] Create Appointment Entry: Generate a new record in the Appointment Data Model containing date, time, requested service, and linked customer ID.</text:span></text:p>
      <text:p text:style-name="P1"><text:span text:style-name="T2">[ ] Update Vehicle Status: Update the status of the vehicle record to 'In Service' once the appointment time is reached.</text:span></text:p>
      <text:p text:style-name="P1"><text:span text:style-name="T2">[ ] Assign Service Technician: Create a task for the Service Manager to assign a qualified mechanic to the new appointment.</text:span></text:p>
      <text:p text:style-name="P1"><text:span text:style-name="T2">[ ] Check Parts Availability: Query the Inventory Data Model to verify if required parts for the requested service are in stock.</text:span></text:p>
      <text:p text:style-name="P1"><text:span text:style-name="T2">[ ] Calculate Estimated Service Cost: Sum the labor cost and estimated part costs to provide a total estimate for the customer.</text:span></text:p>
      <text:p text:style-name="P1"><text:span text:style-name="T2">[ ] Send Appointment Confirmation: Send an automated email to the customer with the appointment details, date, and time.</text:span></text:p>
      <text:p text:style-name="P1"><text:span text:style-name="T2">[ ] Send Appointment Reminder: Send an SMS reminder to the customer 24 hours before the scheduled appointment.</text:span></text:p>
      <text:p text:style-name="P1"><text:span text:style-name="T2">[ ] Prepare Service Bay: Create a task for the workshop staff to ensure the bay is cleaned and tools are ready for the specific vehicle type.</text:span></text:p>
      <text:p text:style-name="P1"><text:span text:style-name="T2">[ ] Update Appointment Status to 'Arrived': Update the appointment record status when the customer checks in at the service desk.</text:span></text:p>
      <text:p text:style-name="P1"><text:span text:style-name="T2">[ ] Perform Vehicle Inspection: Create a task for the technician to complete the multi-point inspection checklist.</text:span></text:p>
      <text:p text:style-name="P1"><text:span text:style-name="T2">[ ] Get Inspection Findings: Retrieve all identified issues and defects recorded during the technician's inspection.</text:span></text:p>
      <text:p text:style-name="P1"><text:span text:style-name="T2">[ ] Update Service Quote: Update the Appointment Entry with additional costs discovered during the inspection.</text:span></text:p>
      <text:p text:style-name="P1"><text:span text:style-name="T2">[ ] Send Quote Approval Request: Email the customer the updated cost estimate and a request for authorization to proceed.</text:span></text:p>
      <text:p text:style-name="P1"><text:span text:style-name="T2">[ ] Authorize Work: Update the appointment status to 'Work in Progress' once the customer approves the quote.</text:span></text:p>
      <text:p text:style-name="P1"><text:span text:style-name="T2">[ ] Calculate Total Parts Usage: Aggregate the cost of all parts used during the service to finalize the billing amount.</text:span></text:p>
      <text:p text:style-name="P1"><text:span text:style-name="T2">[ ] Final Quality Control Check: Create a task for the supervisor to verify that all requested services were completed correctly.</text:span></text:p>
      <text:p text:style-name="P1"><text:span text:style-name="T2">[ ] Process Payment: Create a task for the cashier to process the transaction and finalize the invoice.</text:span></text:p>
      <text:p text:style-name="P1"><text:span text:style-name="T2">[ ] Mark Appointment as Completed: Update the appointment record to 'Closed' and set the completion timestamp.</text:span></text:p>
      <text:p text:style-name="P1"><text:span text:style-name="T2">[ ] Notify Vehicle Ready for Pickup: Send an SMS to the customer informing them that their vehicle is ready to be collected.</text:span></text:p>
      <text:p text:style-name="P1"><text:span text:style-name="T2">[ ] Generate Daily Service Summary: Create a daily report summarizing all completed appointments, total revenue, and technician productivity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service-appointment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5.609000000</meta:creation-date>
    <dc:date>2026-06-28T11:57:25.609000000</dc:date>
    <meta:document-statistic meta:table-count="0" meta:image-count="0" meta:object-count="0" meta:page-count="2" meta:paragraph-count="27" meta:word-count="461" meta:character-count="2974" meta:non-whitespace-character-count="2540"/>
    <meta:generator>LibreOffice/24.2.7.2$Linux_X86_64 LibreOffice_project/420$Build-2</meta:generator>
  </office:meta>
</office:document-meta>
</file>