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083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c2c864b52dafc5c96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Заявка за запазване на час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заявк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скане за време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Метод на заявка (SELECTION options: Телефон</text:p>
            <text:p>, Онлайн, Личн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е на клиент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Фамилия на клиента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лефон за контакти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Проверка на информация за клиенти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е на клиент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Фамилия на клиента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лефонен номер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ейл адрес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Година на превозното средство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арка на превозното средство (SELECTION options: Форд, Шевролет, Тойота, Хонда, BMW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омер на рамата на превозното средство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Потвърждение на вид услуга и данни за превозното средство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скан тип услуга (SELECTION options: Смяна на масло, Ротация на гумите, Спирачна система - сервиз, Ремонт на двигатели</text:p>
            <text:p>, Сервиз за трансмисии, Друг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Година на превозното средство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Марка на превозното средство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Модел на превозно средство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Винетен номер на превозно средство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казания на километража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Забележки на клиенти/Специфични притеснения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Техник и разпределение на работни места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ехник първа степен (SELECTION options: Техник А, Техник Б, Техник C</text:p>
            <text:p>, Техник Д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Втори техник (ако е приложимо)</text:p>
            <text:p> (SELECTION options: Техник А, Техник Б, Техник C, Техник Д, Няма данни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ервизен Отдел (SELECTION options: Сектор 1, Зала 2, Секция 3, Залив 4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близителен брой работни часове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ланирано начално време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Запазване и потвърждение на час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час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Час за срещ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ервизен консултант (SELECTION options: Сара Милър, Джон Дейвис, Емили Картър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едпочитан метод за контакт с клиента (SELECTION options: Телефон</text:p>
            <text:p>, Имейл, SM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твърдително съобщение (Незадължително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иблизителна продължителност на срещата (минути)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едварителна комуникация преди час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ата за напомняне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за напомняне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Метод за напомняне (SELECTION options: Имейл, SMS</text:p>
            <text:p>, Телефонен разговор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ерсонализирано напомнящо съобщение (Незадължително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ърво напомняне дни преди (SELECTION options: 1 ден, 2 дни, 3 дни, 4 дни, 5 дни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Втори напомняне дни преди (SELECTION options: 1 Ден</text:p>
            <text:p>, 2 дни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Необходими документи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Статус на гаранцията</text:p>
            <text:p> (SELECTION options: Активен</text:p>
            <text:p>, Изтекъл, Неизвестен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едишни данни за обслужване</text:p>
            <text:p>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ъстояние на напомняне</text:p>
            <text:p> (SELECTION options: Без призоваване, Открита памет, Припомняне завършено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оклад за проверка на превозно средство (ДПС)</text:p>
            <text:p>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Разширена гаранционна защита (SELECTION options: Да, Не, Предстои.</text:p>
            <text:p>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3" meta:object-count="0"/>
    <meta:generator>LibreOffice/24.2.7.2$Linux_X86_64 LibreOffice_project/420$Build-2</meta:generator>
  </office:meta>
</office:document-meta>
</file>