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ПРОВЕРКА ПРИ ПЛАНИРАНЕ НА ЧАС ЗА ОБСЛУЖВАНЕ НА АВТОМОБИЛ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ЗАЯВКА ЗА ЗАПАЗВАНЕ НА ЧАС ---</text:span></text:p>
      <text:p text:style-name="P1"><text:span text:style-name="T2">[ ] Дата на заявка</text:span></text:p>
      <text:p text:style-name="P1"><text:span text:style-name="T2">[ ] Искане за време</text:span></text:p>
      <text:p text:style-name="P1"><text:span text:style-name="T2">[ ] Метод на заявка (Телефон</text:span></text:p>
      <text:p text:style-name="P1"><text:span text:style-name="T2">, Онлайн, Лично)</text:span></text:p>
      <text:p text:style-name="P1"><text:span text:style-name="T2">[ ] Име на клиент</text:span></text:p>
      <text:p text:style-name="P1"><text:span text:style-name="T2">[ ] Фамилия на клиента</text:span></text:p>
      <text:p text:style-name="P1"/>
      <text:p text:style-name="P1"><text:span text:style-name="T2">[ ] Телефон за контакти</text:span></text:p>
      <text:p text:style-name="P1"/>
      <text:p text:style-name="P1"><text:span text:style-name="T1">--- ПРОВЕРКА НА ИНФОРМАЦИЯ ЗА КЛИЕНТИ</text:span></text:p>
      <text:p text:style-name="P1"><text:span text:style-name="T1"><text:s/>---</text:span></text:p>
      <text:p text:style-name="P1"><text:span text:style-name="T2">[ ] Име на клиент</text:span></text:p>
      <text:p text:style-name="P1"><text:span text:style-name="T2">[ ] Фамилия на клиента</text:span></text:p>
      <text:p text:style-name="P1"/>
      <text:p text:style-name="P1"><text:span text:style-name="T2">[ ] Телефонен номер</text:span></text:p>
      <text:p text:style-name="P1"><text:span text:style-name="T2">[ ] Имейл адрес</text:span></text:p>
      <text:p text:style-name="P1"><text:span text:style-name="T2">[ ] Година на превозното средство</text:span></text:p>
      <text:p text:style-name="P1"/>
      <text:p text:style-name="P1"><text:span text:style-name="T2">[ ] Марка на превозното средство (Форд, Шевролет, Тойота, Хонда, BMW)</text:span></text:p>
      <text:p text:style-name="P1"><text:soft-page-break/><text:span text:style-name="T2">[ ] Номер на рамата на превозното средство</text:span></text:p>
      <text:p text:style-name="P1"/>
      <text:p text:style-name="P1"/>
      <text:p text:style-name="P1"><text:span text:style-name="T1">--- ПОТВЪРЖДЕНИЕ НА ВИД УСЛУГА И ДАННИ ЗА ПРЕВОЗНОТО СРЕДСТВО</text:span></text:p>
      <text:p text:style-name="P1"><text:span text:style-name="T1"><text:s/>---</text:span></text:p>
      <text:p text:style-name="P1"><text:span text:style-name="T2">[ ] Искан тип услуга (Смяна на масло, Ротация на гумите, Спирачна система - сервиз, Ремонт на двигатели</text:span></text:p>
      <text:p text:style-name="P1"><text:span text:style-name="T2">, Сервиз за трансмисии, Друг)</text:span></text:p>
      <text:p text:style-name="P1"><text:span text:style-name="T2">[ ] Година на превозното средство</text:span></text:p>
      <text:p text:style-name="P1"><text:span text:style-name="T2">[ ] Марка на превозното средство</text:span></text:p>
      <text:p text:style-name="P1"/>
      <text:p text:style-name="P1"><text:span text:style-name="T2">[ ] Модел на превозно средство</text:span></text:p>
      <text:p text:style-name="P1"/>
      <text:p text:style-name="P1"><text:span text:style-name="T2">[ ] Винетен номер на превозно средство</text:span></text:p>
      <text:p text:style-name="P1"/>
      <text:p text:style-name="P1"><text:span text:style-name="T2">[ ] Показания на километража</text:span></text:p>
      <text:p text:style-name="P1"><text:span text:style-name="T2">[ ] Забележки на клиенти/Специфични притеснения</text:span></text:p>
      <text:p text:style-name="P1"/>
      <text:p text:style-name="P1"/>
      <text:p text:style-name="P1"><text:span text:style-name="T1">--- ТЕХНИК И РАЗПРЕДЕЛЕНИЕ НА РАБОТНИ МЕСТА ---</text:span></text:p>
      <text:p text:style-name="P1"><text:span text:style-name="T2">[ ] Техник първа степен (Техник А, Техник Б, Техник C</text:span></text:p>
      <text:p text:style-name="P1"><text:span text:style-name="T2">, Техник Д)</text:span></text:p>
      <text:p text:style-name="P1"><text:span text:style-name="T2">[ ] Втори техник (ако е приложимо)</text:span></text:p>
      <text:p text:style-name="P1"><text:span text:style-name="T2"><text:s/>(Техник А, Техник Б, Техник C, Техник Д, Няма данни.</text:span></text:p>
      <text:p text:style-name="P1"><text:span text:style-name="T2">)</text:span></text:p>
      <text:p text:style-name="P1"><text:span text:style-name="T2">[ ] Сервизен Отдел (Сектор 1, Зала 2, Секция 3, Залив 4</text:span></text:p>
      <text:p text:style-name="P1"><text:span text:style-name="T2">)</text:span></text:p>
      <text:p text:style-name="P1"><text:soft-page-break/><text:span text:style-name="T2">[ ] Приблизителен брой работни часове</text:span></text:p>
      <text:p text:style-name="P1"><text:span text:style-name="T2">[ ] Планирано начално време</text:span></text:p>
      <text:p text:style-name="P1"/>
      <text:p text:style-name="P1"><text:span text:style-name="T1">--- ЗАПАЗВАНЕ И ПОТВЪРЖДЕНИЕ НА ЧАС ---</text:span></text:p>
      <text:p text:style-name="P1"><text:span text:style-name="T2">[ ] Дата на час</text:span></text:p>
      <text:p text:style-name="P1"><text:span text:style-name="T2">[ ] Час за среща</text:span></text:p>
      <text:p text:style-name="P1"><text:span text:style-name="T2">[ ] Сервизен консултант (Сара Милър, Джон Дейвис, Емили Картър)</text:span></text:p>
      <text:p text:style-name="P1"><text:span text:style-name="T2">[ ] Предпочитан метод за контакт с клиента (Телефон</text:span></text:p>
      <text:p text:style-name="P1"><text:span text:style-name="T2">, Имейл, SMS)</text:span></text:p>
      <text:p text:style-name="P1"><text:span text:style-name="T2">[ ] Потвърдително съобщение (Незадължително)</text:span></text:p>
      <text:p text:style-name="P1"><text:span text:style-name="T2">[ ] Приблизителна продължителност на срещата (минути)</text:span></text:p>
      <text:p text:style-name="P1"/>
      <text:p text:style-name="P1"/>
      <text:p text:style-name="P1"><text:span text:style-name="T1">--- ПРЕДВАРИТЕЛНА КОМУНИКАЦИЯ ПРЕДИ ЧАС ---</text:span></text:p>
      <text:p text:style-name="P1"><text:span text:style-name="T2">[ ] Дата за напомняне</text:span></text:p>
      <text:p text:style-name="P1"/>
      <text:p text:style-name="P1"><text:span text:style-name="T2">[ ] Време за напомняне</text:span></text:p>
      <text:p text:style-name="P1"><text:span text:style-name="T2">[ ] Метод за напомняне (Имейл, SMS</text:span></text:p>
      <text:p text:style-name="P1"><text:span text:style-name="T2">, Телефонен разговор</text:span></text:p>
      <text:p text:style-name="P1"><text:span text:style-name="T2">)</text:span></text:p>
      <text:p text:style-name="P1"><text:span text:style-name="T2">[ ] Персонализирано напомнящо съобщение (Незадължително)</text:span></text:p>
      <text:p text:style-name="P1"/>
      <text:p text:style-name="P1"><text:span text:style-name="T2">[ ] Първо напомняне дни преди (1 ден, 2 дни, 3 дни, 4 дни, 5 дни)</text:span></text:p>
      <text:p text:style-name="P1"><text:span text:style-name="T2">[ ] Втори напомняне дни преди (1 Ден</text:span></text:p>
      <text:p text:style-name="P1"><text:span text:style-name="T2">, 2 дни)</text:span></text:p>
      <text:p text:style-name="P1"/>
      <text:p text:style-name="P1"><text:soft-page-break/><text:span text:style-name="T1">--- НЕОБХОДИМИ ДОКУМЕНТИ ---</text:span></text:p>
      <text:p text:style-name="P1"><text:span text:style-name="T2">[ ] Статус на гаранцията</text:span></text:p>
      <text:p text:style-name="P1"><text:span text:style-name="T2"><text:s/>(Активен</text:span></text:p>
      <text:p text:style-name="P1"><text:span text:style-name="T2">, Изтекъл, Неизвестен)</text:span></text:p>
      <text:p text:style-name="P1"><text:span text:style-name="T2">[ ] Предишни данни за обслужване</text:span></text:p>
      <text:p text:style-name="P1"/>
      <text:p text:style-name="P1"><text:span text:style-name="T2">[ ] Състояние на напомняне</text:span></text:p>
      <text:p text:style-name="P1"><text:span text:style-name="T2"><text:s/>(Без призоваване, Открита памет, Припомняне завършено)</text:span></text:p>
      <text:p text:style-name="P1"><text:span text:style-name="T2">[ ] Доклад за проверка на превозно средство (ДПС)</text:span></text:p>
      <text:p text:style-name="P1"/>
      <text:p text:style-name="P1"><text:span text:style-name="T2">[ ] Разширена гаранционна защита (Да, Не, Предстои.</text:span></text:p>
      <text:p text:style-name="P1"><text:span text:style-name="T2">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motive/automotive-service-appointment-schedul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3:01.577000000</meta:creation-date>
    <dc:date>2026-06-22T13:43:01.577000000</dc:date>
    <meta:document-statistic meta:table-count="0" meta:image-count="0" meta:object-count="0" meta:page-count="4" meta:paragraph-count="71" meta:word-count="427" meta:character-count="2451" meta:non-whitespace-character-count="2090"/>
    <meta:generator>LibreOffice/24.2.7.2$Linux_X86_64 LibreOffice_project/420$Build-2</meta:generator>
  </office:meta>
</office:document-meta>
</file>