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06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58a3c73f1a3e3e315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erminvereinbarkeitsanf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ra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anforder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ragemethode (SELECTION options: Telefon, Online, Persön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name des Kun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nach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akttelefonnumm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undeninformations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name des Kun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name des Kun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fon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-Mail-Adre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jah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marke (SELECTION options: Ford, Chevrolet, Toyota, Honda, BM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-VI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art &amp; Fahrzeugdetails-Bestät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Dienstleistung (SELECTION options: Ölwechsel, Reifenrotation, Bremsenwartung, Motorenreparatur, Übertragungsservic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jah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mark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model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-Identifizierungs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erst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anmerkungen/Besondere Bedenk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iker &amp; Einsatzgebie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techniker/in (SELECTION options: Techniker A, Techniker B, Techniker C, Techniker 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ittechniker (falls zutreffend) (SELECTION options: Techniker A, Techniker B, Techniker C, Techniker 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raturbereich (SELECTION options: Tor 1, Tor 2, Bucht 3, Steg 4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rbeitsstun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 Startze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rminvereinbarung &amp; Bestätig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rmin Datum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zei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rviceratgeber</text:p>
            <text:p> (SELECTION options: Sarah Miller, John Davis, Emily Car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orzugte Kontaktmethode des Kunden (SELECTION options: Telefon, E-Mail, S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ungsnachricht (opt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Terminlänge (Minuten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orab-Kommunik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innerungsversend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innerungs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kmethode (SELECTION options: E-Mail, SMS, Telefon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utzerdefinierte Erinnerungsmeldung (Opt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innerung – Tage vorher (SELECTION options: 1 Tag, 2 Tage, 3 Tage, 4 Tage, 5 T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ite Erinnerung, Tage vorher (SELECTION options: 1 Tag, 2 Tag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forderliche Dokument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arantie-Status (SELECTION options: Aktiv, abgelaufen</text:p>
            <text:p>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erige Dienstunterlag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rückrufstatus (SELECTION options: Kein Rückruf, Offene Erinnerung, Erinnerung abgeschlos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prüfberich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weiterte Garantieabdeckung (SELECTION options: Ja., Nein., Ausstehen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3" meta:object-count="0"/>
    <meta:generator>LibreOffice/24.2.7.2$Linux_X86_64 LibreOffice_project/420$Build-2</meta:generator>
  </office:meta>
</office:document-meta>
</file>