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1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c093c56655ea55f427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olicitud de Programación de Ci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olicitud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licitar hora.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solicitud (SELECTION options: Teléfono, En línea</text:p>
            <text:p>, Presen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llido del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 contac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la información del c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llido del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rección de correo electrónico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ño del vehícu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 del vehículo (SELECTION options: Ford, Chevrolet, Toyota, Honda, BM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l vehículo (NIV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rmación del Tipo de Servicio y Detalles del Vehícul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Servicio Solicitado (SELECTION options: Cambio de aceite, Rotación de neumáticos, Servicio de frenos, Reparación de motores, Servicio de Transmisiones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ño del vehícu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 del vehícu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o de vehícu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l vehículo (NIV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l odómet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l cliente / Preocupaciones específic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ignación de Técnico y Bah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 Principal (SELECTION options: Técnico A, Técnico B, Técnico C, Técnico 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cnico secundario (si aplica) (SELECTION options: Técnico A, Técnico B, Técnico C, Técnico D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hía de Servicio (SELECTION options: Muelle 1, Bahía 2, Muelle 3, Bahía 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estimadas de mano de ob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programad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ación y Confirmación de Ci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it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 de la cit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esor de Servicio (SELECTION options: Sarah Miller, John Davis, Emily Car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ntacto preferido por el cliente (SELECTION options: Teléfono, Correo electrónico, S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saje de confirmación (Opc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estimada de la cita (minuto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Previa a la Ci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ordato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recordatori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Recordatorios</text:p>
            <text:p> (SELECTION options: Correo electrónico, SMS, Llamada telefón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saje de recordatorio personalizado (opcional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imer Recordatorio Días Antes (SELECTION options: 1 día, 2 días</text:p>
            <text:p>, 3 días</text:p>
            <text:p>, 4 días, 5 día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cordatorio segundo aviso, días antes. (SELECTION options: 1 día, 2 días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Documentación requerida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garantía (SELECTION options: Activo, Vencido</text:p>
            <text:p>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al de servicios anteriores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recuperación (SELECTION options: Sin Retirada, Recuerdo Abierto</text:p>
            <text:p>, Recordatorio complet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Inspección de Vehícul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antía extendida (SELECTION options: Sí, No, Pendien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" meta:object-count="0"/>
    <meta:generator>LibreOffice/24.2.7.2$Linux_X86_64 LibreOffice_project/420$Build-2</meta:generator>
  </office:meta>
</office:document-meta>
</file>