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6c3c56655ea55f588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ise en charge des demandes de rendez-vo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mand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mande de temps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requête (SELECTION options: Téléphone, En ligne, En perso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nom du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e contac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informations cli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nom du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li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téléphone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resse e-mail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ée du véhicu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 du véhicule (SELECTION options: Ford, Chevrolet, Toyota, Honda, BMW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'identification du véhicule (NIV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rmation du type de service et des détails du véhicu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ervice demandé (SELECTION options: Vidange, Rotation des pneus, Entretien des freins, Réparation moteur, Service de transmiss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ée du véhic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 du véhic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èle de véhicul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'identification du véhicule (NIV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ét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u client / Observations spécifi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ffectation du technicien et attribution de po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en principal (SELECTION options: Technicien A, Technicien B, Technicien C, Technicien 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chnicien de niveau secondaire (le cas échéant) (SELECTION options: Technicien A, Technicien B, Technicien C, Technicien D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aie de service (SELECTION options: Quai 1, Baie 2</text:p>
            <text:p>, Baie 3</text:p>
            <text:p>, Baie 4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e main-d'œuvre estim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programmé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tion et confirmation des rendez-vo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ndez-vou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rendez-vou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iller(ère) de service (SELECTION options: Sarah Miller, John Davis, Emily Car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contact préféré du client (SELECTION options: Téléphone, Courriel, SM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sage de confirmation (facultatif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estimée du rendez-vous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Pré-Rendez-vo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voi du rapp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rapp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rappel (SELECTION options: Courriel, SMS, Appel téléphoniqu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pel personnalisé (facultatif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remier rappel quelques jours avant (SELECTION options: 1 jour, 2 jours</text:p>
            <text:p>, 3 jours</text:p>
            <text:p>, 4 jours, 5 jour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pel quelques jours avant (SELECTION options: 1 jour, 2 jours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s requ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garantie (SELECTION options: Actif, Échéant, Inconnu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iennes feuilles de servic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mémoire</text:p>
            <text:p> (SELECTION options: Pas de rappel, Réactivation de la mémoire, Rappel effectu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port d'inspection des véhicules (RIV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rantie prolongée (SELECTION options: Oui., Non., En attente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