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POUR LA PRISE DE RENDEZ-VOUS DE SERVICE AUTOMOBIL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ISE EN CHARGE DES DEMANDES DE RENDEZ-VOUS ---</text:span></text:p>
      <text:p text:style-name="P1"><text:span text:style-name="T2">[ ] Date de demande</text:span></text:p>
      <text:p text:style-name="P1"><text:span text:style-name="T2">[ ] Demande de temps</text:span></text:p>
      <text:p text:style-name="P1"/>
      <text:p text:style-name="P1"><text:span text:style-name="T2">[ ] Méthode de requête (Téléphone, En ligne, En personne)</text:span></text:p>
      <text:p text:style-name="P1"><text:span text:style-name="T2">[ ] Prénom du client</text:span></text:p>
      <text:p text:style-name="P1"><text:span text:style-name="T2">[ ] Nom du client</text:span></text:p>
      <text:p text:style-name="P1"><text:span text:style-name="T2">[ ] Numéro de téléphone de contact</text:span></text:p>
      <text:p text:style-name="P1"/>
      <text:p text:style-name="P1"><text:span text:style-name="T1">--- VÉRIFICATION DES INFORMATIONS CLIENT ---</text:span></text:p>
      <text:p text:style-name="P1"><text:span text:style-name="T2">[ ] Prénom du client</text:span></text:p>
      <text:p text:style-name="P1"><text:span text:style-name="T2">[ ] Nom du client</text:span></text:p>
      <text:p text:style-name="P1"><text:span text:style-name="T2">[ ] Numéro de téléphone</text:span></text:p>
      <text:p text:style-name="P1"/>
      <text:p text:style-name="P1"><text:span text:style-name="T2">[ ] Adresse e-mail</text:span></text:p>
      <text:p text:style-name="P1"/>
      <text:p text:style-name="P1"><text:span text:style-name="T2">[ ] Année du véhicule</text:span></text:p>
      <text:p text:style-name="P1"><text:span text:style-name="T2">[ ] Marque du véhicule (Ford, Chevrolet, Toyota, Honda, BMW)</text:span></text:p>
      <text:p text:style-name="P1"><text:span text:style-name="T2">[ ] Numéro d'identification du véhicule (NIV)</text:span></text:p>
      <text:p text:style-name="P1"/>
      <text:p text:style-name="P1"><text:soft-page-break/></text:p>
      <text:p text:style-name="P1"><text:span text:style-name="T1">--- CONFIRMATION DU TYPE DE SERVICE ET DES DÉTAILS DU VÉHICULE ---</text:span></text:p>
      <text:p text:style-name="P1"><text:span text:style-name="T2">[ ] Type de service demandé (Vidange, Rotation des pneus, Entretien des freins, Réparation moteur, Service de transmission, Autre)</text:span></text:p>
      <text:p text:style-name="P1"><text:span text:style-name="T2">[ ] Année du véhicule</text:span></text:p>
      <text:p text:style-name="P1"><text:span text:style-name="T2">[ ] Marque du véhicule</text:span></text:p>
      <text:p text:style-name="P1"><text:span text:style-name="T2">[ ] Modèle de véhicule</text:span></text:p>
      <text:p text:style-name="P1"><text:span text:style-name="T2">[ ] Numéro d'identification du véhicule (NIV)</text:span></text:p>
      <text:p text:style-name="P1"/>
      <text:p text:style-name="P1"><text:span text:style-name="T2">[ ] Kilométrage</text:span></text:p>
      <text:p text:style-name="P1"><text:span text:style-name="T2">[ ] Notes du client / Observations spécifiques</text:span></text:p>
      <text:p text:style-name="P1"/>
      <text:p text:style-name="P1"><text:span text:style-name="T1">--- AFFECTATION DU TECHNICIEN ET ATTRIBUTION DE POSTE ---</text:span></text:p>
      <text:p text:style-name="P1"><text:span text:style-name="T2">[ ] Technicien principal (Technicien A, Technicien B, Technicien C, Technicien D)</text:span></text:p>
      <text:p text:style-name="P1"><text:span text:style-name="T2">[ ] Technicien de niveau secondaire (le cas échéant) (Technicien A, Technicien B, Technicien C, Technicien D, N/A</text:span></text:p>
      <text:p text:style-name="P1"><text:span text:style-name="T2">)</text:span></text:p>
      <text:p text:style-name="P1"><text:span text:style-name="T2">[ ] Baie de service (Quai 1, Baie 2</text:span></text:p>
      <text:p text:style-name="P1"><text:span text:style-name="T2">, Baie 3</text:span></text:p>
      <text:p text:style-name="P1"><text:span text:style-name="T2">, Baie 4</text:span></text:p>
      <text:p text:style-name="P1"><text:span text:style-name="T2">)</text:span></text:p>
      <text:p text:style-name="P1"><text:span text:style-name="T2">[ ] Heures de main-d'œuvre estimées</text:span></text:p>
      <text:p text:style-name="P1"><text:span text:style-name="T2">[ ] Heure de début programmée</text:span></text:p>
      <text:p text:style-name="P1"/>
      <text:p text:style-name="P1"><text:span text:style-name="T1">--- PLANIFICATION ET CONFIRMATION DES RENDEZ-VOUS ---</text:span></text:p>
      <text:p text:style-name="P1"><text:span text:style-name="T2">[ ] Date de rendez-vous</text:span></text:p>
      <text:p text:style-name="P1"><text:span text:style-name="T2">[ ] Heure du rendez-vous</text:span></text:p>
      <text:p text:style-name="P1"><text:span text:style-name="T2">[ ] Conseiller(ère) de service (Sarah Miller, John Davis, Emily Carter)</text:span></text:p>
      <text:p text:style-name="P1"><text:soft-page-break/><text:span text:style-name="T2">[ ] Mode de contact préféré du client (Téléphone, Courriel, SMS)</text:span></text:p>
      <text:p text:style-name="P1"><text:span text:style-name="T2">[ ] Message de confirmation (facultatif)</text:span></text:p>
      <text:p text:style-name="P1"/>
      <text:p text:style-name="P1"><text:span text:style-name="T2">[ ] Durée estimée du rendez-vous (minutes)</text:span></text:p>
      <text:p text:style-name="P1"/>
      <text:p text:style-name="P1"><text:span text:style-name="T1">--- COMMUNICATION PRÉ-RENDEZ-VOUS ---</text:span></text:p>
      <text:p text:style-name="P1"><text:span text:style-name="T2">[ ] Date d'envoi du rappel</text:span></text:p>
      <text:p text:style-name="P1"><text:span text:style-name="T2">[ ] Heure de rappel</text:span></text:p>
      <text:p text:style-name="P1"><text:span text:style-name="T2">[ ] Méthode de rappel (Courriel, SMS, Appel téléphonique)</text:span></text:p>
      <text:p text:style-name="P1"><text:span text:style-name="T2">[ ] Rappel personnalisé (facultatif)</text:span></text:p>
      <text:p text:style-name="P1"/>
      <text:p text:style-name="P1"><text:span text:style-name="T2">[ ] Premier rappel quelques jours avant (1 jour, 2 jours</text:span></text:p>
      <text:p text:style-name="P1"><text:span text:style-name="T2">, 3 jours</text:span></text:p>
      <text:p text:style-name="P1"><text:span text:style-name="T2">, 4 jours, 5 jours)</text:span></text:p>
      <text:p text:style-name="P1"><text:span text:style-name="T2">[ ] Rappel quelques jours avant (1 jour, 2 jours</text:span></text:p>
      <text:p text:style-name="P1"><text:span text:style-name="T2">)</text:span></text:p>
      <text:p text:style-name="P1"/>
      <text:p text:style-name="P1"><text:span text:style-name="T1">--- DOCUMENTS REQUIS ---</text:span></text:p>
      <text:p text:style-name="P1"><text:span text:style-name="T2">[ ] Statut de la garantie (Actif, Échéant, Inconnu(e))</text:span></text:p>
      <text:p text:style-name="P1"><text:span text:style-name="T2">[ ] Anciennes feuilles de service</text:span></text:p>
      <text:p text:style-name="P1"><text:span text:style-name="T2">[ ] État de la mémoire</text:span></text:p>
      <text:p text:style-name="P1"><text:span text:style-name="T2"><text:s/>(Pas de rappel, Réactivation de la mémoire, Rappel effectué)</text:span></text:p>
      <text:p text:style-name="P1"><text:span text:style-name="T2">[ ] Rapport d'inspection des véhicules (RIV)</text:span></text:p>
      <text:p text:style-name="P1"/>
      <text:p text:style-name="P1"><text:span text:style-name="T2">[ ] Garantie prolongée (Oui., Non., En attente</text:span></text:p>
      <text:p text:style-name="P1"><text:span text:style-name="T2">)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motive/automotive-service-appointment-schedul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7:45.095000000</meta:creation-date>
    <dc:date>2026-06-22T12:57:45.095000000</dc:date>
    <meta:document-statistic meta:table-count="0" meta:image-count="0" meta:object-count="0" meta:page-count="4" meta:paragraph-count="64" meta:word-count="429" meta:character-count="2508" meta:non-whitespace-character-count="2142"/>
    <meta:generator>LibreOffice/24.2.7.2$Linux_X86_64 LibreOffice_project/420$Build-2</meta:generator>
  </office:meta>
</office:document-meta>
</file>