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5c864b52dafc5a7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jestracja wniosku o umówienie wizyt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niosku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proś o czas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zapytania (SELECTION options: Telefon</text:p>
            <text:p>, Online, Osobis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ontaktow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anych kli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produkcji pojaz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pojazdu (SELECTION options: Ford, Chevrolet, Toyota, Honda, BM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pojazd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wierdzenie rodzaju usługi i danych pojazd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y typ usługi (SELECTION options: Wymiana oleju, Rotacja opon, Serwis hamulców, Naprawa silników, Serwis Transmisyj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produkcji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VIN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omierza wskaza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klienta / Szczególne obaw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dział techników i stanowis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Technik (SELECTION options: Technik A, Technik B, Technik C, Technik 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k pomocniczy (jeśli dotyczy) (SELECTION options: Technik A, Technik B, Technik C, Technik D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oka serwisowa (SELECTION options: Brama 1, Zatoka 2, Brama 3, Brama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ozpoczę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i potwierdzenie wizy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z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wiz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adca serwisowy (SELECTION options: Sarah Miller, John Davis, Emily Cart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ór preferowanego kontaktu klienta (SELECTION options: Telefon</text:p>
            <text:p>, Poczta e-mail</text:p>
            <text:p>, SM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(opcjonal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trwania wizyty (minu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przed wizyt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pom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omnij o czas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rzypomnień</text:p>
            <text:p> (SELECTION options: Poczta elektroniczna, SMS, Rozmowa telefonicz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standardowa wiadomość przypomnienia (opcjonaln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erwsze przypomnienie na kilka dni przed terminem.</text:p>
            <text:p> (SELECTION options: 1 dzień, 2 dni, 3 dni, 4 dni, 5 dn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ie przypomnienie przed terminem. (SELECTION options: 1 dzień, 2 dn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agane dokument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gwarancji (SELECTION options: Aktywny, Wygasły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poprzednich serwis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ypomnień (SELECTION options: Brak odwoływania., Odzyskiwanie wspomnień, Przypomnienie ukończ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przeglądu pojazdów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szerzona gwarancja (SELECTION options: Tak., Nie., W toku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