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a5a1e7cf130c0d6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ointment Request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Method (SELECTION options: Phone, Online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Inform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SELECTION options: Ford, Chevrolet, Toyota, Honda, BM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Type &amp; Vehicle Details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Service Type (SELECTION options: Oil Change, Tire Rotation, Brake Service, Engine Repair, Transmission Serv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Y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ak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od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V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otes/Specific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ian &amp; Bay Ass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echnician (SELECTION options: Technician A, Technician B, Technician C, Technician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Technician (if applicable) (SELECTION options: Technician A, Technician B, Technician C, Technician 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Bay (SELECTION options: Bay 1, Bay 2, Bay 3, Bay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bor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ointment Scheduling &amp;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Advisor (SELECTION options: Sarah Miller, John Davis, Emily Car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Preferred Contact Method (SELECTION options: Phone, Email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Message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ppointment Duration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Appointme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S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S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Method (SELECTION options: Email, SMS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Reminder Message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Reminder Days Before (SELECTION options: 1 Day, 2 Days, 3 Days, 4 Days, 5 D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 Reminder Days Before (SELECTION options: 1 Day, 2 Day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d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Status (SELECTION options: Active, Expir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Service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Status (SELECTION options: No Recall, Open Recall, Recall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nspection Report (VI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nded Warranty Coverage (SELECTION options: Yes, No, Pend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