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SERVICE APPOINTMENT SCHEDUL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POINTMENT REQUEST INTAKE ---</text:span></text:p>
      <text:p text:style-name="P1"><text:span text:style-name="T2">[ ] Request Date</text:span></text:p>
      <text:p text:style-name="P1"><text:span text:style-name="T2">[ ] Request Time</text:span></text:p>
      <text:p text:style-name="P1"><text:span text:style-name="T2">[ ] Request Method (Phone, Online, In-Person)</text:span></text:p>
      <text:p text:style-name="P1"><text:span text:style-name="T2">[ ] Customer First Name</text:span></text:p>
      <text:p text:style-name="P1"><text:span text:style-name="T2">[ ] Customer Last Name</text:span></text:p>
      <text:p text:style-name="P1"><text:span text:style-name="T2">[ ] Contact Phone Number</text:span></text:p>
      <text:p text:style-name="P1"/>
      <text:p text:style-name="P1"><text:span text:style-name="T1">--- CUSTOMER INFORMATION VERIFICATION ---</text:span></text:p>
      <text:p text:style-name="P1"><text:span text:style-name="T2">[ ] Customer First Name</text:span></text:p>
      <text:p text:style-name="P1"><text:span text:style-name="T2">[ ] Customer Last Name</text:span></text:p>
      <text:p text:style-name="P1"><text:span text:style-name="T2">[ ] Phone Number</text:span></text:p>
      <text:p text:style-name="P1"><text:span text:style-name="T2">[ ] Email Address</text:span></text:p>
      <text:p text:style-name="P1"><text:span text:style-name="T2">[ ] Vehicle Year</text:span></text:p>
      <text:p text:style-name="P1"><text:span text:style-name="T2">[ ] Vehicle Make (Ford, Chevrolet, Toyota, Honda, BMW)</text:span></text:p>
      <text:p text:style-name="P1"><text:span text:style-name="T2">[ ] Vehicle VIN</text:span></text:p>
      <text:p text:style-name="P1"/>
      <text:p text:style-name="P1"><text:span text:style-name="T1">--- SERVICE TYPE &amp; VEHICLE DETAILS CONFIRMATION ---</text:span></text:p>
      <text:p text:style-name="P1"><text:span text:style-name="T2">[ ] Requested Service Type (Oil Change, Tire Rotation, Brake Service, Engine Repair, Transmission Service, Other)</text:span></text:p>
      <text:p text:style-name="P1"><text:span text:style-name="T2">[ ] Vehicle Year</text:span></text:p>
      <text:p text:style-name="P1"><text:soft-page-break/><text:span text:style-name="T2">[ ] Vehicle Make</text:span></text:p>
      <text:p text:style-name="P1"><text:span text:style-name="T2">[ ] Vehicle Model</text:span></text:p>
      <text:p text:style-name="P1"><text:span text:style-name="T2">[ ] Vehicle VIN</text:span></text:p>
      <text:p text:style-name="P1"><text:span text:style-name="T2">[ ] Odometer Reading</text:span></text:p>
      <text:p text:style-name="P1"><text:span text:style-name="T2">[ ] Customer Notes/Specific Concerns</text:span></text:p>
      <text:p text:style-name="P1"/>
      <text:p text:style-name="P1"><text:span text:style-name="T1">--- TECHNICIAN &amp; BAY ASSIGNMENT ---</text:span></text:p>
      <text:p text:style-name="P1"><text:span text:style-name="T2">[ ] Primary Technician (Technician A, Technician B, Technician C, Technician D)</text:span></text:p>
      <text:p text:style-name="P1"><text:span text:style-name="T2">[ ] Secondary Technician (if applicable) (Technician A, Technician B, Technician C, Technician D, N/A)</text:span></text:p>
      <text:p text:style-name="P1"><text:span text:style-name="T2">[ ] Service Bay (Bay 1, Bay 2, Bay 3, Bay 4)</text:span></text:p>
      <text:p text:style-name="P1"><text:span text:style-name="T2">[ ] Estimated Labor Hours</text:span></text:p>
      <text:p text:style-name="P1"><text:span text:style-name="T2">[ ] Scheduled Start Time</text:span></text:p>
      <text:p text:style-name="P1"/>
      <text:p text:style-name="P1"><text:span text:style-name="T1">--- APPOINTMENT SCHEDULING &amp; CONFIRMATION ---</text:span></text:p>
      <text:p text:style-name="P1"><text:span text:style-name="T2">[ ] Appointment Date</text:span></text:p>
      <text:p text:style-name="P1"><text:span text:style-name="T2">[ ] Appointment Time</text:span></text:p>
      <text:p text:style-name="P1"><text:span text:style-name="T2">[ ] Service Advisor (Sarah Miller, John Davis, Emily Carter)</text:span></text:p>
      <text:p text:style-name="P1"><text:span text:style-name="T2">[ ] Customer Preferred Contact Method (Phone, Email, SMS)</text:span></text:p>
      <text:p text:style-name="P1"><text:span text:style-name="T2">[ ] Confirmation Message (Optional)</text:span></text:p>
      <text:p text:style-name="P1"><text:span text:style-name="T2">[ ] Estimated Appointment Duration (Minutes)</text:span></text:p>
      <text:p text:style-name="P1"/>
      <text:p text:style-name="P1"><text:span text:style-name="T1">--- PRE-APPOINTMENT COMMUNICATION ---</text:span></text:p>
      <text:p text:style-name="P1"><text:span text:style-name="T2">[ ] Reminder Send Date</text:span></text:p>
      <text:p text:style-name="P1"><text:span text:style-name="T2">[ ] Reminder Send Time</text:span></text:p>
      <text:p text:style-name="P1"><text:span text:style-name="T2">[ ] Reminder Method (Email, SMS, Phone Call)</text:span></text:p>
      <text:p text:style-name="P1"><text:span text:style-name="T2">[ ] Custom Reminder Message (Optional)</text:span></text:p>
      <text:p text:style-name="P1"><text:soft-page-break/><text:span text:style-name="T2">[ ] First Reminder Days Before (1 Day, 2 Days, 3 Days, 4 Days, 5 Days)</text:span></text:p>
      <text:p text:style-name="P1"><text:span text:style-name="T2">[ ] Second Reminder Days Before (1 Day, 2 Days)</text:span></text:p>
      <text:p text:style-name="P1"/>
      <text:p text:style-name="P1"><text:span text:style-name="T1">--- REQUIRED DOCUMENTATION ---</text:span></text:p>
      <text:p text:style-name="P1"><text:span text:style-name="T2">[ ] Warranty Status (Active, Expired, Unknown)</text:span></text:p>
      <text:p text:style-name="P1"><text:span text:style-name="T2">[ ] Previous Service Records</text:span></text:p>
      <text:p text:style-name="P1"><text:span text:style-name="T2">[ ] Recall Status (No Recall, Open Recall, Recall Completed)</text:span></text:p>
      <text:p text:style-name="P1"><text:span text:style-name="T2">[ ] Vehicle Inspection Report (VIR)</text:span></text:p>
      <text:p text:style-name="P1"><text:span text:style-name="T2">[ ] Extended Warranty Coverage (Yes, No, Pendi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service-appointment-schedul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47.845000000</meta:creation-date>
    <dc:date>2026-06-22T10:26:47.845000000</dc:date>
    <meta:document-statistic meta:table-count="0" meta:image-count="0" meta:object-count="0" meta:page-count="3" meta:paragraph-count="55" meta:word-count="354" meta:character-count="2166" meta:non-whitespace-character-count="1867"/>
    <meta:generator>LibreOffice/24.2.7.2$Linux_X86_64 LibreOffice_project/420$Build-2</meta:generator>
  </office:meta>
</office:document-meta>
</file>