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05a1e7cf130c0d6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Dim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 &amp; Dry, Slightly Oily, Wet/Slipp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Obstructions (SELECTION options: Walkways Clear, Equipment Properly Stored, Emergency Exits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y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lasses Wor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Used (Type)? (SELECTION options: Nitrile, Latex, Cut Resista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afety Shoes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Protection Required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PE Condition or U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PPE Check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Secu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Type (SELECTION options: Two-Post, Four-Post, Scissor Lif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heel Chock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ack Stands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straint Points Verified? (SELECTION options: Front, Rear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ck Placement (SELECTION options: Front of Tires, Rear of Tires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Condition Affecting Secu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Lifting Poin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t &amp; 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f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Capac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Operational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ft Operation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Inspection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Lock Engag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er Read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Oil Container Lids Sec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Storage Complia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zardous Waste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ills or leak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Present (Check all that apply) (SELECTION options: Brake Cleaner, Antifreeze, Penetrating Oil, Lithium Gre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Sheets Verified and Current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in Plac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RP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yste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-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-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Ventilation/Air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tilation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Status? (SELECTION options: Up-to-Date, Need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ir Quality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Type (SELECTION options: ABC, BC, CO2,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SI (Pres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s Visually Inspected (Check all that apply) (SELECTION options: Wrenches, Sockets, Pliers, Screwdrivers, Impact Wrenches, Specialized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Tool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d Tools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Calibration Status (if applicable) (SELECTION options: Up to Date, Calibration Due, Out of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oo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Tool Cord Inspection Status (SELECTION options: Good Condition, Frayed/Damaged, 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ebris Rating (1-5, 1=Clean, 5=Exces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: Areas cleaned today (SELECTION options: Floor, Workbenches, Cabinets, Fluid Spills, Parts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ousekeeping issues or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Hazardous Waste, Gener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uid Spill Kits Verifi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Po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ignage Present (e.g., Eye Protection, Hearing Protection)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afety communication updates provided toda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Warning Signs Posted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meeting/brief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afety meeting/briefing: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