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OTIVE SERVICE DEPARTMENT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Create Service Order: Create a new entry in the Service Orders data model when a customer arrives.</text:span></text:p>
      <text:p text:style-name="P1"><text:span text:style-name="T2">[ ] Update Vehicle Status: Update the status of the vehicle entry (e.g., 'In Workshop', 'Testing', 'Ready for Pickup') in the Data Model.</text:span></text:p>
      <text:p text:style-name="P1"><text:span text:style-name="T2">[ ] Assign Technician: Create a task assigned to a mechanic to perform the physical inspection/repair.</text:span></text:p>
      <text:p text:style-name="P1"><text:span text:style-name="T2">[ ] Fetch Customer History: Retrieve previous service entries from the Data Model linked to the customer's ID.</text:span></text:p>
      <text:p text:style-name="P1"><text:span text:style-name="T2">[ ] Create Parts Request: Create a new entry in the Parts Inventory/Request data model when parts are identified as needed.</text:span></text:p>
      <text:p text:style-name="P1"><text:span text:style-name="T2">[ ] Calculate Total Estimate: Execute a formula summing Labor Costs and Parts Costs to determine the total service price.</text:span></text:p>
      <text:p text:style-name="P1"><text:span text:style-name="T2">[ ] Quality Control Inspection: Create a task for the Workshop Supervisor to verify the repair meets safety standards.</text:span></text:p>
      <text:p text:style-name="P1"><text:span text:style-name="T2">[ ] Mark Parts as Used: Update the inventory count in the Parts Data Model after a part is assigned to a service order.</text:span></text:p>
      <text:p text:style-name="P1"><text:span text:style-name="T2">[ ] Notify Customer: Repair Started: Send an email to the customer's email address informing them their vehicle is now being serviced.</text:span></text:p>
      <text:p text:style-name="P1"><text:span text:style-name="T2">[ ] SMS: Vehicle Ready: Send an SMS to the customer's phone number when the service status is updated to 'Ready for Pickup'.</text:span></text:p>
      <text:p text:style-name="P1"><text:span text:style-name="T2">[ ] Calculate Daily Revenue: Aggregate the 'Total Price' property of all completed Service Order entries for the current date.</text:span></text:p>
      <text:p text:style-name="P1"><text:span text:style-name="T2">[ ] Check Technician Availability: Get entries from the Staff Data Model to check for technicians not assigned to active tasks.</text:span></text:p>
      <text:p text:style-name="P1"><text:span text:style-name="T2">[ ] Generate Invoice: Create an administrative task for the service advisor to finalize billing and payment.</text:span></text:p>
      <text:p text:style-name="P1"><text:span text:style-name="T2">[ ] Monthly Service Efficiency Report: Create a report based on completed tasks to analyze average repair turnaround time.</text:span></text:p>
      <text:p text:style-name="P1"><text:span text:style-name="T2">[ ] Remove Erroneous Entry: Delete a duplicate or incorrectly entered service request from the Data Mode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motive/automotive-service-department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7:10.458000000</meta:creation-date>
    <dc:date>2026-06-28T11:57:10.458000000</dc:date>
    <meta:document-statistic meta:table-count="0" meta:image-count="0" meta:object-count="0" meta:page-count="1" meta:paragraph-count="21" meta:word-count="335" meta:character-count="2142" meta:non-whitespace-character-count="1828"/>
    <meta:generator>LibreOffice/24.2.7.2$Linux_X86_64 LibreOffice_project/420$Build-2</meta:generator>
  </office:meta>
</office:document-meta>
</file>