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45a1e7cf130c0d6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agnostic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Model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Software Version (SELECTION options: Latest Version, Version 1.x, Version 2.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libration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Error Codes Encounte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Issu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illoscope Channel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t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Capac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SELECTION options: Full, Adequ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terlock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Compress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ank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cale 1-5, 1=New, 5=Repl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/Line Issues (SELECTION options: Leaks, Cracks, Kinks, Wear and Tea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Amperage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Voltage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 Used (e.g., MIG, TIG, Stick) (SELECTION options: MIG, TIG, Sti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lding Quality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Welding Area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elding Torch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nt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Gu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perating Normally, Reduced Flow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pray Booth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Service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hanger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Balancer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Machine Measurement Accurac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Tire Chang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Tire Balanc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Alignment Mach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hanger Lubrication Status (SELECTION options: Lubricated, Needs Lubr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ION options: Unusual Noises, Slow Operation, Calibration Error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 Service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he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Lath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alibration (Lath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 Grinde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Bleeder Type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ake Bleed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er Hose Condition (SELECTION options: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Disc Grinder Condition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Management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Extractor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Extractor Fluid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Flush Mach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ype (SELECTION options: Conventional, OAT, HOAT, Hybrid/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 Washer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Disposal Compliance (SELECTION options: Recycled, Landfill, Reclai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oltag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ower Cord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? (SELECTION options: Functional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Detector Readi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s Illumin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