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O DE TRABALHO DA CADEIA DE ABASTECIMENTO DE PEÇAS DE REPOSIÇÃO PARA AUTOMÓVEI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Verificar os níveis de stock/inventário: Recupere os níveis de inventário atuais para números de peça específicos a partir do Modelo de Dados de Inventário.</text:span></text:p>
      <text:p text:style-name="P1"><text:span text:style-name="T2">[ ] Calcular a quantidade ideal para o próximo pedido.: Calcule o volume de encomendas necessário com base em (Stock atual - Stock de segurança) + Projeção da procura.</text:span></text:p>
      <text:p text:style-name="P1"><text:span text:style-name="T2">[ ] Criar Requisição de Compra: Crie uma nova entrada no modelo de dados da Solicitação de Compra para a escassez identificada.</text:span></text:p>
      <text:p text:style-name="P1"><text:span text:style-name="T2">[ ] Aprovação do Gestor de Compras: Atribua ao Gestor de Compras a tarefa de analisar e aprovar o novo pedido de compra.</text:span></text:p>
      <text:p text:style-name="P1"><text:span text:style-name="T2">[ ] Atualizar o estado do pedido.: Atualize o estado do registo da Requisição de Compra para «Aprovado» ou «Rejeitado».</text:span></text:p>
      <text:p text:style-name="P1"><text:span text:style-name="T2">[ ] Criar Ordem de Compra: Crie uma nova entrada de pedido de compra, associada à requisição aprovada e ao fornecedor selecionado.</text:span></text:p>
      <text:p text:style-name="P1"><text:span text:style-name="T2">[ ] Notificar o Fornecedor: Envie um e-mail automático para o fornecedor, contendo os detalhes da ordem de compra e os requisitos de entrega.</text:span></text:p>
      <text:p text:style-name="P1"><text:span text:style-name="T2">[ ] Registo de Receção de Mercadorias: Atribua ao funcionário do armazém a tarefa de verificar se os itens físicos correspondem à remessa recebida.</text:span></text:p>
      <text:p text:style-name="P1"><text:span text:style-name="T2">[ ] Verifique o conteúdo da remessa.: Obtenha a lista de itens esperados do modelo de dados da ordem de compra para compará-la com os produtos recebidos.</text:span></text:p>
      <text:p text:style-name="P1"><text:span text:style-name="T2">[ ] Atualizar o inventário/estoque: Aumente a quantidade em estoque no modelo de dados de inventário para as peças recebidas.</text:span></text:p>
      <text:p text:style-name="P1"><text:span text:style-name="T2">[ ] Calcular o valor total do envio.: Some o custo total de todos os itens da lista dentro da remessa específica para atualizar o orçamento logístico.</text:span></text:p>
      <text:p text:style-name="P1"><text:span text:style-name="T2">[ ] Criar entrada de fatura: Crie uma nova entrada no modelo de dados de Contas a Pagar com base na remessa validada.</text:span></text:p>
      <text:p text:style-name="P1"><text:span text:style-name="T2">[ ] Inspeção de Controlo de Qualidade: Atribua uma tarefa ao especialista em controlo de qualidade para que este realize uma inspeção técnica numa amostra das peças.</text:span></text:p>
      <text:p text:style-name="P1"><text:span text:style-name="T2">[ ] Atualizar o estado da qualidade da peça.: Atualize o atributo «Nível de Qualidade» no Modelo de Dados de Inventário com base nos resultados da inspeção.</text:span></text:p>
      <text:p text:style-name="P1"><text:span text:style-name="T2">[ ] Gerar o relatório mensal de desempenho da cadeia de abastecimento.: Elabore um relatório resumido que consolide os prazos de entrega, a frequência de falta de estoque e a precisão dos fornecedore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utomotive/automotive-spare-parts-supply-chain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39:14.457000000</meta:creation-date>
    <dc:date>2026-07-08T11:39:14.457000000</dc:date>
    <meta:document-statistic meta:table-count="0" meta:image-count="0" meta:object-count="0" meta:page-count="1" meta:paragraph-count="21" meta:word-count="419" meta:character-count="2591" meta:non-whitespace-character-count="2193"/>
    <meta:generator>LibreOffice/24.2.7.2$Linux_X86_64 LibreOffice_project/420$Build-2</meta:generator>
  </office:meta>
</office:document-meta>
</file>