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PARE PARTS SUPPLY CHAI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Stock Levels: Retrieve current inventory levels for specific part numbers from the Inventory Data Model.</text:span></text:p>
      <text:p text:style-name="P1"><text:span text:style-name="T2">[ ] Calculate Reorder Quantity: Calculate the required order volume based on (Current Stock - Safety Stock) + Forecasted Demand.</text:span></text:p>
      <text:p text:style-name="P1"><text:span text:style-name="T2">[ ] Create Purchase Requisition: Generate a new entry in the Purchase Requisition data model for the identified shortage.</text:span></text:p>
      <text:p text:style-name="P1"><text:span text:style-name="T2">[ ] Procurement Manager Approval: Assign a task to the Procurement Manager to review and approve the new purchase requisition.</text:span></text:p>
      <text:p text:style-name="P1"><text:span text:style-name="T2">[ ] Update Requisition Status: Update the status of the Purchase Requisition entry to 'Approved' or 'Rejected'.</text:span></text:p>
      <text:p text:style-name="P1"><text:span text:style-name="T2">[ ] Create Purchase Order: Generate a new Purchase Order (PO) entry linked to the approved requisition and the selected Vendor.</text:span></text:p>
      <text:p text:style-name="P1"><text:span text:style-name="T2">[ ] Notify Vendor: Send an automated email to the Vendor with the Purchase Order details and delivery requirements.</text:span></text:p>
      <text:p text:style-name="P1"><text:span text:style-name="T2">[ ] Log Goods Receipt: Assign a task to the Warehouse Clerk to verify physical items against the incoming shipment.</text:span></text:p>
      <text:p text:style-name="P1"><text:span text:style-name="T2">[ ] Validate Shipment Contents: Fetch the expected items list from the Purchase Order data model to compare against received goods.</text:span></text:p>
      <text:p text:style-name="P1"><text:span text:style-name="T2">[ ] Update Inventory Stock: Increment the 'Quantity on Hand' in the Inventory Data Model for the received parts.</text:span></text:p>
      <text:p text:style-name="P1"><text:span text:style-name="T2">[ ] Calculate Total Shipment Value: Sum the total cost of all line items within the specific shipment to update the Logistics Budget.</text:span></text:p>
      <text:p text:style-name="P1"><text:span text:style-name="T2">[ ] Create Invoice Entry: Create a new entry in the Accounts Payable data model based on the validated shipment.</text:span></text:p>
      <text:p text:style-name="P1"><text:span text:style-name="T2">[ ] Quality Control Inspection: Assign a task to the QA Specialist to perform a technical inspection on a sample of the parts.</text:span></text:p>
      <text:p text:style-name="P1"><text:span text:style-name="T2">[ ] Update Part Quality Status: Update the 'Quality Grade' attribute in the Inventory Data Model based on inspection results.</text:span></text:p>
      <text:p text:style-name="P1"><text:span text:style-name="T2">[ ] Generate Monthly Supply Chain Performance Report: Create a summary report aggregating lead times, stockout frequencies, and vendor accura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spare-parts-supply-chai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9.578000000</meta:creation-date>
    <dc:date>2026-06-28T11:57:19.578000000</dc:date>
    <meta:document-statistic meta:table-count="0" meta:image-count="0" meta:object-count="0" meta:page-count="1" meta:paragraph-count="21" meta:word-count="338" meta:character-count="2215" meta:non-whitespace-character-count="1898"/>
    <meta:generator>LibreOffice/24.2.7.2$Linux_X86_64 LibreOffice_project/420$Build-2</meta:generator>
  </office:meta>
</office:document-meta>
</file>