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TECHNICIAN DISPATCH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ending Service Appointments: Retrieve all upcoming vehicle service appointments from the Appointments data model.</text:span></text:p>
      <text:p text:style-name="P1"><text:span text:style-name="T2">[ ] Get Available Technicians: Retrieve a list of technicians currently marked as 'On Duty' in the Technician data model.</text:span></text:p>
      <text:p text:style-name="P1"><text:span text:style-name="T2">[ ] Check Technician Workload: Get all active tasks assigned to each available technician to determine current capacity.</text:span></text:p>
      <text:p text:style-name="P1"><text:span text:style-name="T2">[ ] Calculate Total Daily Labor Hours: Sum the estimated duration of all scheduled tasks to compare against total technician availability.</text:span></text:p>
      <text:p text:style-name="P1"><text:span text:style-name="T2">[ ] Calculate Technician Capacity Gap: Subtract total scheduled labor hours from total available technician hours to identify over or under-utilization.</text:span></text:p>
      <text:p text:style-name="P1"><text:span text:style-name="T2">[ ] Create Assignment Task: Create a task for the Service Manager to review and approve the proposed technician-to-vehicle assignments.</text:span></text:p>
      <text:p text:style-name="P1"><text:span text:style-name="T2">[ ] Update Appointment Status: Change the status of the Appointment entry from 'Scheduled' to 'Assigned'.</text:span></text:p>
      <text:p text:style-name="P1"><text:span text:style-name="T2">[ ] Create Dispatch Record: Create a new entry in the Dispatch Log data model containing the technician ID, Vehicle ID, and Timestamp.</text:span></text:p>
      <text:p text:style-name="P1"><text:span text:style-name="T2">[ ] Notify Technician of New Job: Create a task in the Technician's personal queue containing the vehicle details and repair instructions.</text:span></text:p>
      <text:p text:style-name="P1"><text:span text:style-name="T2">[ ] Send Dispatch Alert to Technician: Send an SMS to the technician's mobile number notifying them of the new assignment.</text:span></text:p>
      <text:p text:style-name="P1"><text:span text:style-name="T2">[ ] Notify Customer of Technician Assignment: Send an email to the vehicle owner confirming which technician will be working on their car.</text:span></text:p>
      <text:p text:style-name="P1"><text:span text:style-name="T2">[ ] Update Technician Schedule: Update the Technician's availability data model to reflect the newly blocked time slot.</text:span></text:p>
      <text:p text:style-name="P1"><text:span text:style-name="T2">[ ] Retrieve Vehicle Service History: Fetch previous maintenance records for the specific vehicle to provide context to the technician.</text:span></text:p>
      <text:p text:style-name="P1"><text:span text:style-name="T2">[ ] Generate Daily Dispatch Summary: Create a daily report showing total vehicles dispatched, technician utilization, and pending arrival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motive/automotive-technician-dispatch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18.718000000</meta:creation-date>
    <dc:date>2026-06-28T11:57:18.718000000</dc:date>
    <meta:document-statistic meta:table-count="0" meta:image-count="0" meta:object-count="0" meta:page-count="1" meta:paragraph-count="20" meta:word-count="315" meta:character-count="2189" meta:non-whitespace-character-count="1894"/>
    <meta:generator>LibreOffice/24.2.7.2$Linux_X86_64 LibreOffice_project/420$Build-2</meta:generator>
  </office:meta>
</office:document-meta>
</file>