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95a1e7cf130c0d6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Veh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 of Veh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of Veh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(Vehicle Identification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itle (front and bac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Status (SELECTION options: Clean, Salvage, Rebui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Body Damage (SELECTION options: Scratches, Dents, Rust, Cra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body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each tire, in 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front, rear, s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Wear Score (1-5, 1=Excellent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Damage Types (SELECTION options: Rips/Tears, Stains, Burn Marks, Fa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Condition Score (1-5, 1=Excellent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Damage Types (SELECTION options: Stains, Wear Spots, Rips/Tears, Odo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hboard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Description (if pres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Tra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Performance (SELECTION options: Smooth, Slipping, Rough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Noise (SELECTION options: None, Clunking, Squeaking, Bou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Mechanical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Check/Fu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leag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(Vehicle Identification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dometer Appearance (e.g., Tampering, Digital Displ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Verified Against Tit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ileage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Value Resear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te Party Value (KBB/Edm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 Retail Value (KBB/Edm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Market Trends (Hot, Neutral, Cool) (SELECTION options: Hot, Neutral, C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rket Fact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de-In Offer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ed Trade-In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Value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ductions Explai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Classific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ment Not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Acknowledgement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rai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ents/Question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Understanding of Appraisal Conditions (SELECTION options: Yes, I understand, No, I do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