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5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25a1e7cf130c0d63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hicle Exterior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aint Damage (Scratches, Dents, Ru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hiel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Trim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Exterior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light Condition (Left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light Condition (Right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 Bay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leaks (oil, coolant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Engine Ba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c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 and Wheel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Front - Driver Side, i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Front - Passenger Side, i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Rear - Driver Side, i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Rear - Passenger Side, i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Sidewal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ire/Wheel Condition (e.g., cuts, bulges, corro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Tires/Wheel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nterior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holstery Wear Score (1-5, 1=Excellent, 5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in Presence (Check all that apply) (SELECTION options: None, Fabric, Leather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Assessment (SELECTION options: Fresh, Mild Odor, Strong Odor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liner Condition - Loose or Detached? (SELECTION options: [object Object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shboard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 Systems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edal Tra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Noise During Test Drive (SELECTION options: None, Squealing, Grind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ring Feel (SELECTION options: Normal, Loose, Tight, Wand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eering Fluid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nsion Bounce (SELECTION options: Normal, Excessive, Spring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vibrations no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mission Shifting (Automatic) (SELECTION options: Smooth, Jerky, Delayed, Slip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st driv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lights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ights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Lights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 Signals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Lights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hield Wipers Functio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n Functioning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id Levels and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Condition (SELECTION options: Clear, Cloudy, Discolo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Level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eering Fluid Level (c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dercarriag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t Severity (1-5, 1=None, 5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System Condition (SELECTION options: Excellent,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e Damage Present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spension Compon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shaft/Axle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akage (Approx. Size in 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revious Repair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Undercarriage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belt Functionality (Driver) (SELECTION options: Functional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belt Functionality (Passenger) (SELECTION options: Functional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bag Indicator Light (SELECTION options: Illuminated, Not Illuminate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light Functionality (SELECTION options: Functional, Damaged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ight Functionality (SELECTION options: Functional, Damaged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Light Functionality (SELECTION options: Functional, Damaged, Not Pres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History Report (e.g., Carfax, AutoCheck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rvice Date (from record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ervice Records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Status (SELECTION options: Clean, Salvage, Rebui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from record vs. 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or Concer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