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VEHICLE DELIVERY AND HANDOVER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stomer Order Details: Fetch all information regarding the specific vehicle, customer contact details, and agreed-upon delivery date from the Sales Data Model.</text:span></text:p>
      <text:p text:style-name="P1"><text:span text:style-name="T2">[ ] Check Vehicle Availability: Verify the current status and location of the specific VIN (Vehicle Identification Number) in the Inventory Data Model.</text:span></text:p>
      <text:p text:style-name="P1"><text:span text:style-name="T2">[ ] Pre-Delivery Inspection (PDI) Task: Assign a task to the Workshop Technician to perform a comprehensive mechanical and cosmetic check of the vehicle.</text:span></text:p>
      <text:p text:style-name="P1"><text:span text:style-name="T2">[ ] Update Vehicle Status to 'Ready': Change the vehicle status in the Inventory Data Model from 'In Preparation' to 'Ready for Delivery' upon PDI completion.</text:span></text:p>
      <text:p text:style-name="P1"><text:span text:style-name="T2">[ ] Generate Delivery Checklist: Create a new entry in the Handover Checklist Data Model linked to the specific Vehicle and Customer.</text:span></text:p>
      <text:p text:style-name="P1"><text:span text:style-name="T2">[ ] Final Detailing Task: Assign a task to the Valeting Team to ensure the vehicle is cleaned and polished for presentation.</text:span></text:p>
      <text:p text:style-name="P1"><text:span text:style-name="T2">[ ] Calculate Total Delivery Fees: Calculate the final amount due by summing the vehicle price, registration fees, and any additional accessories or prep services.</text:span></text:p>
      <text:p text:style-name="P1"><text:span text:style-name="T2">[ ] Update Invoice with Final Totals: Update the Sales Order entry with the newly calculated total delivery cost.</text:span></text:p>
      <text:p text:style-name="P1"><text:span text:style-name="T2">[ ] Send Delivery Confirmation Email: Send an automated email to the Customer confirming the time, location, and required documents for the handover.</text:span></text:p>
      <text:p text:style-name="P1"><text:span text:style-name="T2">[ ] Send Handover Reminder SMS: Send a brief SMS reminder to the Customer 24 hours before the scheduled appointment.</text:span></text:p>
      <text:p text:style-name="P1"><text:span text:style-name="T2">[ ] Handover Presentation Task: Assign a task to the Sales Consultant to perform the physical vehicle walkthrough and document signing with the customer.</text:span></text:p>
      <text:p text:style-name="P1"><text:span text:style-name="T2">[ ] Mark Vehicle as 'Delivered': Update the Inventory Data Model to reflect that the vehicle has been officially handed over to the customer.</text:span></text:p>
      <text:p text:style-name="P1"><text:span text:style-name="T2">[ ] Create Post-Delivery Feedback Request: Create a new entry in the Customer Satisfaction (CSAT) Data Model to track the customer's experience.</text:span></text:p>
      <text:p text:style-name="P1"><text:span text:style-name="T2">[ ] Calculate Monthly Delivery Volume: Aggregate the number of 'Delivered' status entries in the Inventory Model for the current month to track KPIs.</text:span></text:p>
      <text:p text:style-name="P1"><text:span text:style-name="T2">[ ] Generate Monthly Delivery Performance Report: Create a summary report for management showing completed handovers, average prep time, and customer satisfaction scor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vehicle-delivery-and-handover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24.678000000</meta:creation-date>
    <dc:date>2026-06-28T11:57:24.678000000</dc:date>
    <meta:document-statistic meta:table-count="0" meta:image-count="0" meta:object-count="0" meta:page-count="1" meta:paragraph-count="21" meta:word-count="384" meta:character-count="2573" meta:non-whitespace-character-count="2210"/>
    <meta:generator>LibreOffice/24.2.7.2$Linux_X86_64 LibreOffice_project/420$Build-2</meta:generator>
  </office:meta>
</office:document-meta>
</file>