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VEHICLE TRADE-IN EVALU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hicle Details: Retrieve existing vehicle information from the Vehicle Master Data model based on VIN.</text:span></text:p>
      <text:p text:style-name="P1"><text:span text:style-name="T2">[ ] Create Evaluation Record: Generate a new evaluation entry in the Trade-In Assessment data model to track the current session.</text:span></text:p>
      <text:p text:style-name="P1"><text:span text:style-name="T2">[ ] Physical Inspection Task: Assign a task to a technician to perform the visual and mechanical inspection of the vehicle.</text:span></text:p>
      <text:p text:style-name="P1"><text:span text:style-name="T2">[ ] Update Inspection Results: Update the Evaluation Record with findings from the physical inspection (scratches, dents, mechanical issues).</text:span></text:p>
      <text:p text:style-name="P1"><text:span text:style-name="T2">[ ] Get Market Pricing Data: Fetch current market valuation data and historical pricing for the specific vehicle model.</text:span></text:p>
      <text:p text:style-name="P1"><text:span text:style-name="T2">[ ] Calculate Depreciated Value: Calculate the estimated trade-in value by applying depreciation formulas to the market price based on vehicle condition.</text:span></text:p>
      <text:p text:style-name="P1"><text:span text:style-name="T2">[ ] Calculate Final Offer: Calculate the final offer amount by subtracting estimated reconditioning costs from the depreciated value.</text:span></text:p>
      <text:p text:style-name="P1"><text:span text:style-name="T2">[ ] Sum Reconditioning Costs: Aggregate all individual repair cost entries found during inspection to get a total estimated repair cost.</text:span></text:p>
      <text:p text:style-name="P1"><text:span text:style-name="T2">[ ] Finalize Evaluation Entry: Update the Evaluation Record with the final calculated offer and completion timestamp.</text:span></text:p>
      <text:p text:style-name="P1"><text:span text:style-name="T2">[ ] Manager Approval Task: Assign a task to the Sales Manager to review and approve the calculated trade-in offer.</text:span></text:p>
      <text:p text:style-name="P1"><text:span text:style-name="T2">[ ] Send Offer to Customer: Send an automated email to the customer containing the final trade-in offer details.</text:span></text:p>
      <text:p text:style-name="P1"><text:span text:style-name="T2">[ ] Notify Customer via SMS: Send a brief SMS notification to the customer letting them know their valuation is ready for review.</text:span></text:p>
      <text:p text:style-name="P1"><text:span text:style-name="T2">[ ] Create Purchase Agreement: Generate a new entry in the Contracts data model to initiate the legal trade-in paperwork.</text:span></text:p>
      <text:p text:style-name="P1"><text:span text:style-name="T2">[ ] Generate Valuation Summary Report: Create a PDF report summarizing the vehicle condition, market comparison, and final offer for the dealership archives.</text:span></text:p>
      <text:p text:style-name="P1"><text:span text:style-name="T2">[ ] Remove Draft Evaluation: Delete the temporary evaluation draft if the customer declines the offer and the process is abor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vehicle-trade-in-evalu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2.277000000</meta:creation-date>
    <dc:date>2026-06-28T11:57:22.277000000</dc:date>
    <meta:document-statistic meta:table-count="0" meta:image-count="0" meta:object-count="0" meta:page-count="1" meta:paragraph-count="21" meta:word-count="340" meta:character-count="2305" meta:non-whitespace-character-count="1986"/>
    <meta:generator>LibreOffice/24.2.7.2$Linux_X86_64 LibreOffice_project/420$Build-2</meta:generator>
  </office:meta>
</office:document-meta>
</file>