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VEHICLE VALUATION AND APPRAISA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Vehicle Specifications: Fetch existing vehicle data (VIN, Make, Model, Year) from the Vehicle Data Model.</text:span></text:p>
      <text:p text:style-name="P1"><text:span text:style-name="T2">[ ] Fetch Market Comparables: Retrieve recent sales data for similar vehicles from the Market Trends Data Model.</text:span></text:p>
      <text:p text:style-name="P1"><text:span text:style-name="T2">[ ] Physical Inspection Task: Assign a task to an Appraiser to perform a physical walk-around of the vehicle.</text:span></text:p>
      <text:p text:style-name="P1"><text:span text:style-name="T2">[ ] Record Inspection Findings: Update the vehicle entry with specific condition notes (e.g., dents, scratches, tire wear).</text:span></text:p>
      <text:p text:style-name="P1"><text:span text:style-name="T2">[ ] Photo Documentation Task: Assign a task to capture 360-degree high-resolution images and dashboard photos.</text:span></text:p>
      <text:p text:style-name="P1"><text:span text:style-name="T2">[ ] Create Damage Log: Create a new entry in the Damage Assessment Data Model for every identified defect.</text:span></text:p>
      <text:p text:style-name="P1"><text:span text:style-name="T2">[ ] Get Parts &amp; Repair Costs: Retrieve estimated repair costs from the Service/Parts Data Model.</text:span></text:p>
      <text:p text:style-name="P1"><text:span text:style-name="T2">[ ] Calculate Total Repair Liability: Sum the cost of parts and labor identified in the Damage Log.</text:span></text:p>
      <text:p text:style-name="P1"><text:span text:style-name="T2">[ ] Calculate Adjusted Market Value: Subtract the Total Repair Liability from the base Market Comparable value.</text:span></text:p>
      <text:p text:style-name="P1"><text:span text:style-name="T2">[ ] Aggregate Market Average: Calculate the average market price of all retrieved comparable vehicles to establish a benchmark.</text:span></text:p>
      <text:p text:style-name="P1"><text:span text:style-name="T2">[ ] Finalize Appraisal Value: Update the main Vehicle Entry with the final calculated Appraisal Value and Status: 'Completed'.</text:span></text:p>
      <text:p text:style-name="P1"><text:span text:style-name="T2">[ ] Generate Valuation Report: Generate a PDF appraisal report containing photos, condition notes, and value justification.</text:span></text:p>
      <text:p text:style-name="P1"><text:span text:style-name="T2">[ ] Notify Client of Valuation: Send the completed Valuation Report via email to the vehicle owner/client.</text:span></text:p>
      <text:p text:style-name="P1"><text:span text:style-name="T2">[ ] Manager Review Task: Create a task for the Senior Manager to audit and approve the high-value appraisal.</text:span></text:p>
      <text:p text:style-name="P1"><text:span text:style-name="T2">[ ] Remove Duplicate Inspection: Delete any redundant or erroneous inspection entries created during the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vehicle-valuation-and-appraisa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4.287000000</meta:creation-date>
    <dc:date>2026-06-28T11:57:14.287000000</dc:date>
    <meta:document-statistic meta:table-count="0" meta:image-count="0" meta:object-count="0" meta:page-count="1" meta:paragraph-count="21" meta:word-count="304" meta:character-count="2074" meta:non-whitespace-character-count="1791"/>
    <meta:generator>LibreOffice/24.2.7.2$Linux_X86_64 LibreOffice_project/420$Build-2</meta:generator>
  </office:meta>
</office:document-meta>
</file>