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54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a15a1e7cf130c0d62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laim Initiation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Type (SELECTION options: Limited Warranty, Extended Warranty, Federal Emissions Warran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Status (SELECTION options: New, In Progress, Pending Review, Approved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N (Vehicle Identification Numb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Issue (Initia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Information &amp; Vehicle 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Fir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La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VI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Yea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Mak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Mod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Mileag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ilure Description &amp; Diagno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Fail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eage at Time of Fail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ailure Obser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uspected Cause (SELECTION options: Mechanical, Electrical, Software/Electronic, Manufacturing Defect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nostic Procedures Performed (SELECTION options: Visual Inspection, Scan Tool Diagnostics, Component Testing, Systematic Troubleshooting, Pressure Te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s of Diagnostic Proced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ts Identification &amp; Ord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s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s Vendor (SELECTION options: OEM, Aftermarket - Tier 1, Aftermarket - Tier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s Vendor Order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s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s Coverage (Warranty) (SELECTION options: 100%, 50%, Partial, Not Cove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s Cost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s Catalog/Reference Imag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air Authorization &amp; Schedu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pair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 Authorization Status (SELECTION options: Pending, Approved, Denied, Requires Further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erv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ervic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Advisor Assigned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ation Note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air Execu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Repair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Hours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eage at Time of Repai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s Replaced (Select All That Apply) (SELECTION options: Engine, Transmission, Brakes, Suspension, Electrical System, Body Panel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/Videos (e.g., Damage before/after repai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aim Submission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Provider (SELECTION options: OEM Warranty, Extended Warranty Provider A, Extended Warranty Provider 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pair Details (for valid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Diagnostic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Status (SELECTION options: Submitted, Pending Validation, Validated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Signature (if requir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aim Payment &amp;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Payment Amount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Receiv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Referenc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Notes (e.g., any discrepancies or adjustme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Hours Billed (for reconcili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s Cost Billed (for reconcili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Check, Electronic Funds Transfer (EFT), Wire Transf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ant/Finance Review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Communication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ontac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ustomer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(Initial) (SELECTION options: Phone, Email, In-Per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pair Authorization Not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Repair Authorization Commun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Vehicle Ready Not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atisfaction Level (Post-Repair)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Comments or Follow-up Ac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Resolu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mpliance Adher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Checklist Comple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repair orders, inspection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Signatory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