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ARRANTY CLAIM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History: Fetch all previous service records and warranty claims associated with the specific VIN from the Vehicle Data Model.</text:span></text:p>
      <text:p text:style-name="P1"><text:span text:style-name="T2">[ ] Identify Customer Details: Retrieve contact information and ownership status from the Customer Data Model using the provided ID.</text:span></text:p>
      <text:p text:style-name="P1"><text:span text:style-name="T2">[ ] Initialize Warranty Claim: Create a new entry in the Warranty Claims Data Model with status 'Draft' and initial claim details.</text:span></text:p>
      <text:p text:style-name="P1"><text:span text:style-name="T2">[ ] Calculate Repair Cost Estimate: Calculate the total estimated cost by summing parts costs and labor hours multiplied by the labor rate.</text:span></text:p>
      <text:p text:style-name="P1"><text:span text:style-name="T2">[ ] Determine Warranty Coverage Ratio: Calculate the percentage of the total cost covered by the manufacturer warranty vs. customer responsibility.</text:span></text:p>
      <text:p text:style-name="P1"><text:span text:style-name="T2">[ ] Update Claim Status to 'Under Review': Update the specific Warranty Claim entry to reflect that the technical inspection has begun.</text:span></text:p>
      <text:p text:style-name="P1"><text:span text:style-name="T2">[ ] Assign Technical Inspection: Create a task for a Service Technician to inspect the reported fault and document findings.</text:span></text:p>
      <text:p text:style-name="P1"><text:span text:style-name="T2">[ ] Fetch Parts Inventory Availability: Check the Parts Data Model to see if the required components for the repair are in stock.</text:span></text:p>
      <text:p text:style-name="P1"><text:span text:style-name="T2">[ ] Log Inspection Findings: Update the Warranty Claim entry with the technician's notes and photos of the defect.</text:span></text:p>
      <text:p text:style-name="P1"><text:span text:style-name="T2">[ ] Validate Claim Eligibility: Compare the vehicle mileage and manufacture date against the warranty terms stored in the Data Model.</text:span></text:p>
      <text:p text:style-name="P1"><text:span text:style-name="T2">[ ] Manager Approval Request: Create a task for the Service Manager to review and approve claims exceeding a specific monetary threshold.</text:span></text:p>
      <text:p text:style-name="P1"><text:span text:style-name="T2">[ ] Update Claim Decision: Update the claim entry status to 'Approved' or 'Denied' based on the manager's decision.</text:span></text:p>
      <text:p text:style-name="P1"><text:span text:style-name="T2">[ ] Notify Customer of Decision: Send an automated email to the customer informing them if their warranty claim has been approved or rejected.</text:span></text:p>
      <text:p text:style-name="P1"><text:span text:style-name="T2">[ ] Generate Reimbursement Request: Create a new entry in the Financial/Reimbursement Data Model to trigger payment from the manufacturer to the dealership.</text:span></text:p>
      <text:p text:style-name="P1"><text:span text:style-name="T2">[ ] Close Warranty Claim: Update the status of the original claim to 'Closed' once all repairs and payments are finalized.</text:span></text:p>
      <text:p text:style-name="P1"><text:span text:style-name="T2">[ ] Calculate Monthly Claim Volume: Aggregate the total number of warranty claims processed within the current month for management reporting.</text:span></text:p>
      <text:p text:style-name="P1"><text:span text:style-name="T2">[ ] Generate Monthly Warranty KPI Report: Create a comprehensive report summarizing claim approval rates, average cost per claim, and common failure parts.</text:span></text:p>
      <text:p text:style-name="P1"><text:span text:style-name="T2">[ ] Alert Customer: Vehicle Ready: Send an SMS to the customer's phone number notifying them that the repair under the warranty claim is complete.</text:span></text:p>
      <text:p text:style-name="P1"><text:span text:style-name="T2">[ ] Remove Duplicate Claims: Delete any duplicate claim entries identified during the validation process to maintain data cleanlines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automotive/automotive-warranty-claim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5.276000000</meta:creation-date>
    <dc:date>2026-06-28T11:57:15.276000000</dc:date>
    <meta:document-statistic meta:table-count="0" meta:image-count="0" meta:object-count="0" meta:page-count="2" meta:paragraph-count="25" meta:word-count="447" meta:character-count="2939" meta:non-whitespace-character-count="2517"/>
    <meta:generator>LibreOffice/24.2.7.2$Linux_X86_64 LibreOffice_project/420$Build-2</meta:generator>
  </office:meta>
</office:document-meta>
</file>