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EAMENTO DA CAPACIDADE DE UMA OFICINA AUTOMÓVEL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Localizar técnicos disponíveis: Recupere todos os técnicos do Modelo de Dados de Pessoal que tenham o estado «Disponível».</text:span></text:p>
      <text:p text:style-name="P1"><text:span text:style-name="T2">[ ] Obter agendamentos de serviços pendentes.: Obtenha todas as próximas marcações de serviço a partir do Modelo de Dados de Marcações para os próximos 7 dias.</text:span></text:p>
      <text:p text:style-name="P1"><text:span text:style-name="T2">[ ] Calcular o total de horas de trabalho disponíveis.: Some o total de horas de trabalho de todos os técnicos disponíveis, obtidos na primeira etapa.</text:span></text:p>
      <text:p text:style-name="P1"><text:span text:style-name="T2">[ ] Calcular o número total de horas de reparação necessárias.: Some o tempo estimado de duração dos reparos para todos os agendamentos pendentes.</text:span></text:p>
      <text:p text:style-name="P1"><text:span text:style-name="T2">[ ] Calcular a diferença entre a capacidade instalada e a capacidade utilizada.: Subtraia o total de horas de reparação necessárias do total de horas de trabalho disponíveis para determinar se existe um défice ou um excedente.</text:span></text:p>
      <text:p text:style-name="P1"><text:span text:style-name="T2">[ ] Atualizar o estado da carga de trabalho do workshop: Atualize o modelo de dados da capacidade da oficina com a nova percentagem de carga calculada.</text:span></text:p>
      <text:p text:style-name="P1"><text:span text:style-name="T2">[ ] Atribuir a tarefa de reagendamento de consultas: Crie uma tarefa para o gestor da oficina se a diferença de capacidade for negativa (se houver mais reservas do que vagas disponíveis).</text:span></text:p>
      <text:p text:style-name="P1"><text:span text:style-name="T2">[ ] Criar entrada de alerta de sobrecapacidade: Crie uma nova entrada no modelo de dados «Alertas» quando a capacidade exceder os 95%.</text:span></text:p>
      <text:p text:style-name="P1"><text:span text:style-name="T2">[ ] Informe os técnicos sobre a alteração do cronograma.: Envie um e-mail a todos os técnicos designados informando sobre as novas atribuições de turnos.</text:span></text:p>
      <text:p text:style-name="P1"><text:span text:style-name="T2">[ ] Informe os clientes sobre o atraso.: Envie uma mensagem SMS aos clientes cujos horários agendados foram afetados pela falta de capacidade.</text:span></text:p>
      <text:p text:style-name="P1"><text:span text:style-name="T2">[ ] Gerar relatório semanal de capacidade.: Crie um relatório em formato PDF que resuma a utilização da oficina e a produtividade dos técnicos durante a semana.</text:span></text:p>
      <text:p text:style-name="P1"><text:span text:style-name="T2">[ ] Atualizar a carga de trabalho dos técnicos.: Atualize os dados de cada técnico para refletir o número de horas de trabalho que lhe foram atribuída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automotive/automotive-workshop-capacity-planning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39:13.025000000</meta:creation-date>
    <dc:date>2026-07-08T11:39:13.025000000</dc:date>
    <meta:document-statistic meta:table-count="0" meta:image-count="0" meta:object-count="0" meta:page-count="1" meta:paragraph-count="18" meta:word-count="357" meta:character-count="2260" meta:non-whitespace-character-count="1921"/>
    <meta:generator>LibreOffice/24.2.7.2$Linux_X86_64 LibreOffice_project/420$Build-2</meta:generator>
  </office:meta>
</office:document-meta>
</file>