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WORKSHOP CAPACITY PLANN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vailable Technicians: Retrieve all technicians from the Staff Data Model with 'Available' status.</text:span></text:p>
      <text:p text:style-name="P1"><text:span text:style-name="T2">[ ] Fetch Pending Service Appointments: Get all upcoming service appointments from the Appointments Data Model for the next 7 days.</text:span></text:p>
      <text:p text:style-name="P1"><text:span text:style-name="T2">[ ] Calculate Total Man-Hours Available: Sum the total working hours of all available technicians retrieved in the first step.</text:span></text:p>
      <text:p text:style-name="P1"><text:span text:style-name="T2">[ ] Calculate Total Required Repair Hours: Sum the estimated repair duration for all pending appointments.</text:span></text:p>
      <text:p text:style-name="P1"><text:span text:style-name="T2">[ ] Calculate Capacity Gap: Subtract Total Required Repair Hours from Total Man-Hours Available to determine if there is a deficit or surplus.</text:span></text:p>
      <text:p text:style-name="P1"><text:span text:style-name="T2">[ ] Update Workshop Load Status: Update the Workshop Capacity Data Model with the new calculated load percentage.</text:span></text:p>
      <text:p text:style-name="P1"><text:span text:style-name="T2">[ ] Assign Appointment Rescheduling Task: Create a task for the Workshop Manager if the Capacity Gap is negative (overbooked).</text:span></text:p>
      <text:p text:style-name="P1"><text:span text:style-name="T2">[ ] Create Overcapacity Alert Entry: Create a new entry in the 'Alerts' Data Model when capacity exceeds 95%.</text:span></text:p>
      <text:p text:style-name="P1"><text:span text:style-name="T2">[ ] Notify Technicians of Schedule Change: Send an email to all assigned technicians regarding updated shift allocations.</text:span></text:p>
      <text:p text:style-name="P1"><text:span text:style-name="T2">[ ] Notify Customers of Delay: Send an SMS to customers whose appointments are impacted by the capacity shortage.</text:span></text:p>
      <text:p text:style-name="P1"><text:span text:style-name="T2">[ ] Generate Weekly Capacity Report: Create a PDF report summarizing the workshop utilization and technician productivity for the week.</text:span></text:p>
      <text:p text:style-name="P1"><text:span text:style-name="T2">[ ] Update Technician Workload: Update individual Technician entries to reflect their newly assigned task hour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workshop-capacity-plan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16.134000000</meta:creation-date>
    <dc:date>2026-06-28T11:57:16.134000000</dc:date>
    <meta:document-statistic meta:table-count="0" meta:image-count="0" meta:object-count="0" meta:page-count="1" meta:paragraph-count="18" meta:word-count="262" meta:character-count="1803" meta:non-whitespace-character-count="1559"/>
    <meta:generator>LibreOffice/24.2.7.2$Linux_X86_64 LibreOffice_project/420$Build-2</meta:generator>
  </office:meta>
</office:document-meta>
</file>