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ORKSHOP EQUIPMENT MAINTENANCE SCHEDU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quipment Inventory: Retrieve all active machinery and tools from the Equipment Data Model to identify items due for maintenance.</text:span></text:p>
      <text:p text:style-name="P1"><text:span text:style-name="T2">[ ] Retrieve Maintenance Logs: Get the history of previous maintenance entries to check for recurring issues or missed cycles.</text:span></text:p>
      <text:p text:style-name="P1"><text:span text:style-name="T2">[ ] Calculate Days Since Last Service: Subtract the 'Last Service Date' from the 'Current Date' to determine the age of the current service interval.</text:span></text:p>
      <text:p text:style-name="P1"><text:span text:style-name="T2">[ ] Calculate if the current date ...: Calculate if the current date exceeds the 'Next Service Due' date based on usage or time intervals.</text:span></text:p>
      <text:p text:style-name="P1"><text:span text:style-name="T2">[ ] Update Equipment Status: Update the 'Status' field of the equipment to 'Under Maintenance' once the process begins.</text:span></text:p>
      <text:p text:style-name="P1"><text:span text:style-name="T2">[ ] Assign Technician Task: Create a task for the Head Mechanic to perform the physical inspection and lubrication of the equipment.</text:span></text:p>
      <text:p text:style-name="P1"><text:span text:style-name="T2">[ ] Create Safety Inspection Checklist: Generate a task containing a mandatory checklist for safety compliance and part wear assessment.</text:span></text:p>
      <text:p text:style-name="P1"><text:span text:style-name="T2">[ ] Generate Maintenance Record: Create a new entry in the 'Maintenance Logs' data model documenting the completed work, parts replaced, and technician notes.</text:span></text:p>
      <text:p text:style-name="P1"><text:span text:style-name="T2">[ ] Update Next Service Date: Update the 'Next Service Due' field in the Equipment Data Model based on the newly completed service interval.</text:span></text:p>
      <text:p text:style-name="P1"><text:span text:style-name="T2">[ ] Summarize Maintenance Costs: Aggregate the total cost of parts and labor from the recent maintenance entries to track monthly maintenance spend.</text:span></text:p>
      <text:p text:style-name="P1"><text:span text:style-name="T2">[ ] Notify Workshop Manager: Send an email to the Workshop Manager once the maintenance task is completed and the equipment is back in service.</text:span></text:p>
      <text:p text:style-name="P1"><text:span text:style-name="T2">[ ] Alert Technician of Schedule Change: Send an SMS to the technician if an urgent/emergency maintenance task is created.</text:span></text:p>
      <text:p text:style-name="P1"><text:span text:style-name="T2">[ ] Generate Monthly Compliance Report: Create a report summarizing all completed maintenance tasks and equipment downtime for the monthly audit.</text:span></text:p>
      <text:p text:style-name="P1"><text:span text:style-name="T2">[ ] Remove Obsolete Maintenance Reminders: Delete outdated or redundant maintenance reminder entries that are no longer relevant to the current equipment flee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automotive-workshop-equipment-maintenance-schedu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0.717000000</meta:creation-date>
    <dc:date>2026-06-28T12:00:10.717000000</dc:date>
    <meta:document-statistic meta:table-count="0" meta:image-count="0" meta:object-count="0" meta:page-count="1" meta:paragraph-count="20" meta:word-count="350" meta:character-count="2359" meta:non-whitespace-character-count="2029"/>
    <meta:generator>LibreOffice/24.2.7.2$Linux_X86_64 LibreOffice_project/420$Build-2</meta:generator>
  </office:meta>
</office:document-meta>
</file>