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3c864b52dafc5c9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и условия за работилниц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Целзи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ст на осветлението (SELECTION options: Достатъчен, Достатъчен, Недостатъ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щата чист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 на притеснение (ако има такава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за противопожарн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пожарогасител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пожарогасител (Последна проверка)</text:p>
            <text:p> (SELECTION options: Преминаване.</text:p>
            <text:p>, Провал</text:p>
            <text:p>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жароизвестителната система (SELECTION options: Оперативен, Неработещ, Т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ясно обозначените изход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аварийното осветление (SELECTION options: Функционален</text:p>
            <text:p>, Неработещ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Лични предпазни средства (ЛПС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агат ли се предпазни очила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работни ръкави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ъв тип ръкавици се предоставят? (SELECTION options: Нитрил, Латекс, кожа, Устойчив на порез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 ли се защита на слуха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зона за съхранение на лични предпазни средств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щита на краката – съобразена?</text:p>
            <text:p> (SELECTION options: Да, Не.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опасни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наличните опасни материал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комплекти за овладяване на химически разливи (SELECTION options: Налично и заредено, Налично, но се нуждае от попълване., Не е налич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масло/разтворител в резервоар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и ли са процедурите за правилно изхвърляне на отпадъци? (SELECTION options: Масло, Разтворители, Антифриз, Батери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нвентаризация на химикал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остъпност на документация за MSDS/SDS (SELECTION options: Лесно достъпни (физически или дигитални)</text:p>
            <text:p>, Наличен, но изисква усилие за откриването му.</text:p>
            <text:p>, Не е достъп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нтилация и качество на въздух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CO2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екция на изгорели газове – Отчитане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вентилационната система (SELECTION options: Оперативен</text:p>
            <text:p>, Частично функциониращ, Нефункционир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блеми с вентилацион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филактика на вентилационната систем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фективност на местна вентилация (ЕМВ) (SELECTION options: Ефективен, Леко ефективен, неефектив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охрана при хидравлични преси (SELECTION options: Налице и функционални пазачи., Налице са пазачи, но не функционират правилно., Пазачи отсъства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едпазните огради на конвейерната система (SELECTION options: Пазачите осигуриха и запазиха целостта., Леки щети - необходим ремонт, Сериозни щети - Изисква се незабавна поправка.</text:p>
            <text:p>, Пазачите отсъстват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разстояние от краищата на машината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оверки за предпазни устройства (Изберете всички приложими)</text:p>
            <text:p> (SELECTION options: Визуална проверка, Функционален тест, Проверка на нивото на шума</text:p>
            <text:p>, Преглед на документацият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пропуски в охран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лавния електрозахранващ източник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хранващи кабели (SELECTION options: Добре., Износен.</text:p>
            <text:p>, Повреден,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лектрически табла (SELECTION options: Чисто и достъпно, Прахъв, Блокиран, Изисква прове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ата инста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електрически проблеми - подробнос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земителната връзка правилно ли е изпълнена?</text:p>
            <text:p> (SELECTION options: Да, Не.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дигане и Ергоном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и ли са лесно механични помощни средства за повдигане (напр. подемници, рампи)?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о вдигната тежест без помощ (кг/фун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ите обучени ли са за правилни техники за повдигане? (SELECTION options: Да, Не, Обучението е насроч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 ергономични проблеми (напр. неудобни пози, повтарящи се движен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о ли е да бъдат осигурени регулируеми работни станции, когато е необходимо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дени ергономични оценки през последната година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макинств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чистота на пода (1-5, 5=Отлично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аблюдавани отломки (Поставете отметка на всички приложими опции)</text:p>
            <text:p> (SELECTION options: Нефтени разливи, Метални стружки, Части/Компоненти, Хартия/Картон</text:p>
            <text:p>, Няма наблюдава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специфични притеснения, свързани с почистването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и ли са пътеките и не са ли блокирани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санитарни условия (ако е необход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а процеду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контакти при спешни случаи (Имена и Номер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спешни случа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ната учебна евакуация (начал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тренировъчните дей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знаване с маршрутите за евакуация при спешни случаи (персонал) (SELECTION options: Напълно запознат, Отчасти познат, Непозна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евакуация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някакви проблеми или забележки по време на последното учение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