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ЗДРАВЕТО И БЕЗОПАСНОСТТА В АВТОСЕРВИЗ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И УСЛОВИЯ ЗА РАБОТИЛНИЦА ---</text:span></text:p>
      <text:p text:style-name="P1"><text:span text:style-name="T2">[ ] Температура (Целзий)</text:span></text:p>
      <text:p text:style-name="P1"/>
      <text:p text:style-name="P1"><text:span text:style-name="T2">[ ] Ниво на шум (dB)</text:span></text:p>
      <text:p text:style-name="P1"/>
      <text:p text:style-name="P1"><text:span text:style-name="T2">[ ] Достатъчност на осветлението (Достатъчен, Достатъчен, Недостатъчен)</text:span></text:p>
      <text:p text:style-name="P1"><text:span text:style-name="T2">[ ] Описание на общата чистота</text:span></text:p>
      <text:p text:style-name="P1"><text:span text:style-name="T2">[ ] Състояние на пода (Добре., Справедлив, беден</text:span></text:p>
      <text:p text:style-name="P1"><text:span text:style-name="T2">)</text:span></text:p>
      <text:p text:style-name="P1"><text:span text:style-name="T2">[ ] Област на притеснение (ако има такава)</text:span></text:p>
      <text:p text:style-name="P1"/>
      <text:p text:style-name="P1"><text:span text:style-name="T1">--- ОБОРУДВАНЕ ЗА ПРОТИВОПОЖАРНА БЕЗОПАСНОСТ</text:span></text:p>
      <text:p text:style-name="P1"><text:span text:style-name="T1"><text:s/>---</text:span></text:p>
      <text:p text:style-name="P1"><text:span text:style-name="T2">[ ] Брой налични пожарогасители</text:span></text:p>
      <text:p text:style-name="P1"><text:span text:style-name="T2">[ ] Статус на проверка на пожарогасител (Последна проверка)</text:span></text:p>
      <text:p text:style-name="P1"><text:soft-page-break/><text:span text:style-name="T2"><text:s/>(Преминаване.</text:span></text:p>
      <text:p text:style-name="P1"><text:span text:style-name="T2">, Провал</text:span></text:p>
      <text:p text:style-name="P1"><text:span text:style-name="T2">, Няма данни.</text:span></text:p>
      <text:p text:style-name="P1"><text:span text:style-name="T2">)</text:span></text:p>
      <text:p text:style-name="P1"><text:span text:style-name="T2">[ ] Дата на последна проверка на пожарогасител</text:span></text:p>
      <text:p text:style-name="P1"><text:span text:style-name="T2">[ ] Състояние на пожароизвестителната система (Оперативен, Неработещ, Тестване)</text:span></text:p>
      <text:p text:style-name="P1"><text:span text:style-name="T2">[ ] Брой на ясно обозначените изходи</text:span></text:p>
      <text:p text:style-name="P1"><text:span text:style-name="T2">[ ] Функционалност на аварийното осветление (Функционален</text:span></text:p>
      <text:p text:style-name="P1"><text:span text:style-name="T2">, Неработещ</text:span></text:p>
      <text:p text:style-name="P1"><text:span text:style-name="T2">)</text:span></text:p>
      <text:p text:style-name="P1"/>
      <text:p text:style-name="P1"><text:span text:style-name="T1">--- ЛИЧНИ ПРЕДПАЗНИ СРЕДСТВА (ЛПС)</text:span></text:p>
      <text:p text:style-name="P1"><text:span text:style-name="T1"><text:s/>---</text:span></text:p>
      <text:p text:style-name="P1"><text:span text:style-name="T2">[ ] Предлагат ли се предпазни очила? (Да, Не., Н/П)</text:span></text:p>
      <text:p text:style-name="P1"><text:span text:style-name="T2">[ ] Налично количество работни ръкавици</text:span></text:p>
      <text:p text:style-name="P1"><text:span text:style-name="T2">[ ] Какъв тип ръкавици се предоставят? (Нитрил, Латекс, кожа, Устойчив на порез.</text:span></text:p>
      <text:p text:style-name="P1"><text:span text:style-name="T2">)</text:span></text:p>
      <text:p text:style-name="P1"><text:span text:style-name="T2">[ ] Предоставя ли се защита на слуха? (Да, Не., Н/П)</text:span></text:p>
      <text:p text:style-name="P1"><text:span text:style-name="T2">[ ] Качете снимка на зона за съхранение на лични предпазни средства</text:span></text:p>
      <text:p text:style-name="P1"><text:span text:style-name="T2">[ ] Защита на краката – съобразена?</text:span></text:p>
      <text:p text:style-name="P1"><text:span text:style-name="T2"><text:s/>(Да, Не., Н/П)</text:span></text:p>
      <text:p text:style-name="P1"><text:soft-page-break/></text:p>
      <text:p text:style-name="P1"><text:span text:style-name="T1">--- РАБОТА С ОПАСНИ МАТЕРИАЛИ ---</text:span></text:p>
      <text:p text:style-name="P1"><text:span text:style-name="T2">[ ] Обобщение на наличните опасни материали</text:span></text:p>
      <text:p text:style-name="P1"/>
      <text:p text:style-name="P1"><text:span text:style-name="T2">[ ] Наличност на комплекти за овладяване на химически разливи (Налично и заредено, Налично, но се нуждае от попълване., Не е налично.)</text:span></text:p>
      <text:p text:style-name="P1"><text:span text:style-name="T2">[ ] Количество масло/разтворител в резервоар (галони)</text:span></text:p>
      <text:p text:style-name="P1"><text:span text:style-name="T2">[ ] Спазени ли са процедурите за правилно изхвърляне на отпадъци? (Масло, Разтворители, Антифриз, Батерии, Друг)</text:span></text:p>
      <text:p text:style-name="P1"><text:span text:style-name="T2">[ ] Последна дата на инвентаризация на химикали</text:span></text:p>
      <text:p text:style-name="P1"><text:span text:style-name="T2">[ ] Достъпност на документация за MSDS/SDS (Лесно достъпни (физически или дигитални)</text:span></text:p>
      <text:p text:style-name="P1"><text:span text:style-name="T2">, Наличен, но изисква усилие за откриването му.</text:span></text:p>
      <text:p text:style-name="P1"><text:span text:style-name="T2">, Не е достъпно.)</text:span></text:p>
      <text:p text:style-name="P1"/>
      <text:p text:style-name="P1"><text:span text:style-name="T1">--- ВЕНТИЛАЦИЯ И КАЧЕСТВО НА ВЪЗДУХА ---</text:span></text:p>
      <text:p text:style-name="P1"><text:span text:style-name="T2">[ ] Ниво на CO2 (ppm)</text:span></text:p>
      <text:p text:style-name="P1"/>
      <text:p text:style-name="P1"><text:span text:style-name="T2">[ ] Детекция на изгорели газове – Отчитане (ppm)</text:span></text:p>
      <text:p text:style-name="P1"/>
      <text:p text:style-name="P1"><text:span text:style-name="T2">[ ] Статус на вентилационната система (Оперативен</text:span></text:p>
      <text:p text:style-name="P1"><text:span text:style-name="T2">, Частично функциониращ, Нефункциониращ)</text:span></text:p>
      <text:p text:style-name="P1"><text:span text:style-name="T2">[ ] Описание на проблеми с вентилационната система</text:span></text:p>
      <text:p text:style-name="P1"><text:span text:style-name="T2">[ ] Последна дата на профилактика на вентилационната система</text:span></text:p>
      <text:p text:style-name="P1"><text:soft-page-break/><text:span text:style-name="T2">[ ] Ефективност на местна вентилация (ЕМВ) (Ефективен, Леко ефективен, неефективен</text:span></text:p>
      <text:p text:style-name="P1"><text:span text:style-name="T2">)</text:span></text:p>
      <text:p text:style-name="P1"/>
      <text:p text:style-name="P1"><text:span text:style-name="T1">--- ЗАЩИТА НА МАШИНИ ---</text:span></text:p>
      <text:p text:style-name="P1"><text:span text:style-name="T2">[ ] Присъствие на охрана при хидравлични преси (Налице и функционални пазачи., Налице са пазачи, но не функционират правилно., Пазачи отсъстват)</text:span></text:p>
      <text:p text:style-name="P1"><text:span text:style-name="T2">[ ] Състояние на предпазните огради на конвейерната система (Пазачите осигуриха и запазиха целостта., Леки щети - необходим ремонт, Сериозни щети - Изисква се незабавна поправка.</text:span></text:p>
      <text:p text:style-name="P1"><text:span text:style-name="T2">, Пазачите отсъстват.)</text:span></text:p>
      <text:p text:style-name="P1"><text:span text:style-name="T2">[ ] Минимално разстояние от краищата на машината</text:span></text:p>
      <text:p text:style-name="P1"><text:span text:style-name="T2">[ ] Проверки за предпазни устройства (Изберете всички приложими)</text:span></text:p>
      <text:p text:style-name="P1"><text:span text:style-name="T2"><text:s/>(Визуална проверка, Функционален тест, Проверка на нивото на шума</text:span></text:p>
      <text:p text:style-name="P1"><text:span text:style-name="T2">, Преглед на документацията</text:span></text:p>
      <text:p text:style-name="P1"><text:span text:style-name="T2">)</text:span></text:p>
      <text:p text:style-name="P1"><text:span text:style-name="T2">[ ] Описание на забелязани пропуски в охраната</text:span></text:p>
      <text:p text:style-name="P1"/>
      <text:p text:style-name="P1"><text:span text:style-name="T1">--- ЕЛЕКТРИЧЕСКА БЕЗОПАСНОСТ ---</text:span></text:p>
      <text:p text:style-name="P1"><text:span text:style-name="T2">[ ] Напрежение на главния електрозахранващ източник (V)</text:span></text:p>
      <text:p text:style-name="P1"/>
      <text:p text:style-name="P1"><text:span text:style-name="T2">[ ] Състояние на захранващи кабели (Добре., Износен.</text:span></text:p>
      <text:p text:style-name="P1"><text:span text:style-name="T2">, Повреден, Изисква замяна)</text:span></text:p>
      <text:p text:style-name="P1"><text:span text:style-name="T2">[ ] Състояние на електрически табла (Чисто и достъпно, Прахъв, Блокиран, Изисква проверка)</text:span></text:p>
      <text:p text:style-name="P1"><text:span text:style-name="T2">[ ] Дата на последна проверка на електрическата инсталация</text:span></text:p>
      <text:p text:style-name="P1"><text:soft-page-break/><text:span text:style-name="T2">[ ] Открити електрически проблеми - подробности</text:span></text:p>
      <text:p text:style-name="P1"><text:span text:style-name="T2">[ ] Заземителната връзка правилно ли е изпълнена?</text:span></text:p>
      <text:p text:style-name="P1"><text:span text:style-name="T2"><text:s/>(Да, Не., Несигурен)</text:span></text:p>
      <text:p text:style-name="P1"/>
      <text:p text:style-name="P1"><text:span text:style-name="T1">--- ПОВДИГАНЕ И ЕРГОНОМИЯ ---</text:span></text:p>
      <text:p text:style-name="P1"><text:span text:style-name="T2">[ ] Налични ли са лесно механични помощни средства за повдигане (напр. подемници, рампи)? (Да, Не, Няма данни.</text:span></text:p>
      <text:p text:style-name="P1"><text:span text:style-name="T2">)</text:span></text:p>
      <text:p text:style-name="P1"><text:span text:style-name="T2">[ ] Максимално вдигната тежест без помощ (кг/фунта)</text:span></text:p>
      <text:p text:style-name="P1"/>
      <text:p text:style-name="P1"><text:span text:style-name="T2">[ ] Служителите обучени ли са за правилни техники за повдигане? (Да, Не, Обучението е насрочено.</text:span></text:p>
      <text:p text:style-name="P1"><text:span text:style-name="T2">)</text:span></text:p>
      <text:p text:style-name="P1"><text:span text:style-name="T2">[ ] Опишете забелязани ергономични проблеми (напр. неудобни пози, повтарящи се движения).</text:span></text:p>
      <text:p text:style-name="P1"><text:span text:style-name="T2">[ ] Възможно ли е да бъдат осигурени регулируеми работни станции, когато е необходимо? (Да, Не., Частично)</text:span></text:p>
      <text:p text:style-name="P1"><text:span text:style-name="T2">[ ] Брой проведени ергономични оценки през последната година.</text:span></text:p>
      <text:p text:style-name="P1"/>
      <text:p text:style-name="P1"><text:span text:style-name="T1">--- ДОМАКИНСТВО ---</text:span></text:p>
      <text:p text:style-name="P1"><text:span text:style-name="T2">[ ] Оценка за чистота на пода (1-5, 5=Отлично)</text:span></text:p>
      <text:p text:style-name="P1"/>
      <text:p text:style-name="P1"><text:span text:style-name="T2">[ ] Наблюдавани отломки (Поставете отметка на всички приложими опции)</text:span></text:p>
      <text:p text:style-name="P1"><text:span text:style-name="T2"><text:s/>(Нефтени разливи, Метални стружки, Части/Компоненти, Хартия/Картон</text:span></text:p>
      <text:p text:style-name="P1"><text:span text:style-name="T2">, Няма наблюдавани.</text:span></text:p>
      <text:p text:style-name="P1"><text:soft-page-break/><text:span text:style-name="T2">)</text:span></text:p>
      <text:p text:style-name="P1"><text:span text:style-name="T2">[ ] Опишете специфични притеснения, свързани с почистването:</text:span></text:p>
      <text:p text:style-name="P1"/>
      <text:p text:style-name="P1"><text:span text:style-name="T2">[ ] Почистени ли са пътеките и не са ли блокирани? (Да, Не.)</text:span></text:p>
      <text:p text:style-name="P1"><text:span text:style-name="T2">[ ] Снимка на санитарни условия (ако е необходимо)</text:span></text:p>
      <text:p text:style-name="P1"/>
      <text:p text:style-name="P1"/>
      <text:p text:style-name="P1"><text:span text:style-name="T1">--- АВАРИЙНА ПРОЦЕДУРА ---</text:span></text:p>
      <text:p text:style-name="P1"><text:span text:style-name="T2">[ ] Списък с контакти при спешни случаи (Имена и Номера)</text:span></text:p>
      <text:p text:style-name="P1"/>
      <text:p text:style-name="P1"><text:span text:style-name="T2">[ ] Дата на последната тренировка за спешни случаи</text:span></text:p>
      <text:p text:style-name="P1"><text:span text:style-name="T2">[ ] Време на последната учебна евакуация (начало)</text:span></text:p>
      <text:p text:style-name="P1"/>
      <text:p text:style-name="P1"><text:span text:style-name="T2">[ ] Кратко описание на тренировъчните дейности</text:span></text:p>
      <text:p text:style-name="P1"><text:span text:style-name="T2">[ ] Запознаване с маршрутите за евакуация при спешни случаи (персонал) (Напълно запознат, Отчасти познат, Непознат)</text:span></text:p>
      <text:p text:style-name="P1"><text:span text:style-name="T2">[ ] Приблизително време за евакуация (минути)</text:span></text:p>
      <text:p text:style-name="P1"/>
      <text:p text:style-name="P1"><text:span text:style-name="T2">[ ] Имаше ли някакви проблеми или забележки по време на последното учение?</text:span></text:p>
      <text:p text:style-name="P1"/>
      <text:p text:style-name="P1"><text:span text:style-name="T2">[ ] Подпис на рецензента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workshop-health-and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3:02.477000000</meta:creation-date>
    <dc:date>2026-06-22T13:43:02.477000000</dc:date>
    <meta:document-statistic meta:table-count="0" meta:image-count="0" meta:object-count="0" meta:page-count="7" meta:paragraph-count="102" meta:word-count="755" meta:character-count="4869" meta:non-whitespace-character-count="4207"/>
    <meta:generator>LibreOffice/24.2.7.2$Linux_X86_64 LibreOffice_project/420$Build-2</meta:generator>
  </office:meta>
</office:document-meta>
</file>