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58a3c73f1a3e3e315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Werkstattbedin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lpeg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eichende Beleuchtung (SELECTION options: ausreichend, ausreichend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llgemeinen Sauberk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r Bereich (falls zutreffend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uerlöschtechn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Feuerlös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Inspektionsstatus (Letzte Inspektion) (SELECTION options: Pass, Fehle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euerlösch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anlagenstatus (SELECTION options: Betrieblich, Fehlerhaft, Tes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utlich gekennzeichneter Fluchtwe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sfunktion (SELECTION options: funktional, Fehlerhaf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önliche Schutzausrüstung (PS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enschutz erhältlich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Menge Schutzhandschu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Handschuharten werden bereitgestellt? (SELECTION options: Nitril, Latex, Leder, schneide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hörschutz vorhande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m PSA-Lagerbereich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ßschutz konform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ahrgutbehand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orhandenen Gefahrstoff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kalien-Notfallset Verfügbarkeit (SELECTION options: Verfügbar und voll sortiert, Verfügbar, benötigt jedoch Nachfüllung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-/Lösungsmittelmenge im Lager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die ordnungsgemäßen Entsorgungsverfahren eingehalten? (SELECTION options: Öl, Lösungsmittel, Frostschutzmittel, Batteri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Chemikalieninven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atenblatt-Dokumentenverfügbarkeit (SELECTION options: Leicht verfügbar (physisch oder digital), Verfügbar, erfordert aber Aufwand für die Suche., Nicht verfügb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üftung und Luftqu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-Gehalt (p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gasdetektion – Messwert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triebszustand der Lüftungsanlage (SELECTION options: betrieblich, Teilweise betriebsbereit, Außer Betrieb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Problemen mit der Belüftungsan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Lüftungsanlage 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ungsgrad der lokalen Abluft (LEV) (SELECTION options: Wirksam, Leicht wirksam, unwirksa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schinen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senheit von Aufsichtspersonen an Druckmaschinen (SELECTION options: Wachen anwesend und einsatzbereit, Wachen anwesend, aber funktionsuntüchtig, Wachen fehl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Fördersystem-Schutzeinrichtungen (SELECTION options: Wachen sichern und bewahren, Leichte Beschädigung – Reparatur erforderlich, Erhebliche Schäden – Sofortige Reparatur erforderlich, Wachen fehl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zu Maschinenseiten (Mindestma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chinensicherheitsprüfungen durchgeführt (Mehrfachauswahl möglich) (SELECTION options: Visuelle Inspektion, Funktionstest, Lärmpegelprüfung, Dokumenten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festgestellter Mängel in der Bewach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e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der Hauptversorgung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 von Netzkabeln (SELECTION options: Gut, Ausfranst, beschädigt, Muss ersetzt werde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 der Elektroverteiler (SELECTION options: Sauber und zugänglich, staubig, verhindert, Muss überprüft wer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lektro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undene elektrische Probleme –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erdete Installation korrekt ausgeführt? (SELECTION options: Ja., Nein, unsic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ben und Ergonom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mechanische Hilfsmittel (z. B. Hebevorrichtungen, Rampen) leicht verfügbar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Gewichtheberleistung ohne Hilfestellung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Mitarbeiter in korrekten Hebetechniken geschult? (SELECTION options: Ja., Nein., Termine gepl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festgestellte ergonomische Bedenken (z. B. ungünstige Körperhaltungen, repetitive Bewegung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höhenverstellbare Arbeitsplätze dort vorhanden, wo sie benötigt werden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urchgeführten ergonomischen Bewertungen im letzten Jah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ushaltshil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gebäuberwertung (1-5, 5 = Sehr gu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Trümmer (Alle zutreffenden Optionen ankreuzen) (SELECTION options: Ölverschmutzungen, Metallspäne, Teile / Komponenten, Papier/Pappe, Keine Beobachtun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itte besondere Hinweise zum Reinigungsservic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Wege frei und unversper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e der Reinigungsbedingungen (falls erforderlich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liste (Namen &amp; Nummer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otfall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Notfallübungsbegin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Übungsaktivitä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-Evakuierungsroute – Vertrautheit (Personal) (SELECTION options: Vollständig vertraut, Teilweise bekannt, Nicht 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Evakuierungs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e oder Beobachtungen während der letzten Ü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