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920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c093c56655ea55f427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ndiciones Generales del Tall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ruido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ecuación de la iluminación (SELECTION options: Suficiente, adecuado, Insufic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limpieza gener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suelo (SELECTION options: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 de preocupación (si aplica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 de seguridad contra incend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xtintores present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Inspección de Extintores (Última Inspección) (SELECTION options: Pasa., Fracasar</text:p>
            <text:p>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 extintor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sistema de alarma contra incendios (SELECTION options: operacional, defectuoso, Prueb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utas de Salida Claramente Señaliz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 iluminación de emergencia (SELECTION options: Funcional, averia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 de Protección Personal (EPP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Disponibles gafas de protección?</text:p>
            <text:p> (SELECTION options: Sí., No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Guantes de Seguridad Disponi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tipos de guantes se proporcionan? (SELECTION options: Nitrilo, látex, Cuero, Resistente a cortes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Se proporciona protección auditiva? (SELECTION options: Sí.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foto del área de almacenamiento de equipos de protección personal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Protección para los pies conforme a la normativa?</text:p>
            <text:p> (SELECTION options: Sí., No.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ejo de Materiales Peligros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Materiales Peligrosos Presen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nibilidad de Kits para Derrame Químico (SELECTION options: Disponible y completamente abastecido., Disponible, pero necesita reposición., No disponible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ntidad de Aceite/Solvente en Almacén (Galon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siguieron los procedimientos adecuados de gestión de residuos? (SELECTION options: Aceite, Disolventes, Anticongelante, Pilas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inventario químico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ccesibilidad de la documentación MSDS/SDS (SELECTION options: Fácilmente disponible (físico o digital)</text:p>
            <text:p>, Disponible, pero requiere esfuerzo para localizar., No disponibl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tilación y Calidad del Aire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ivel de CO2 (p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cción de Humos de Escape – Lectura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operativo del sistema de ventilación (SELECTION options: operacional, Parcialmente operativo, Fuera de servic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problema con el sistema de ventilac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sistema de ventil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icacia de la Ventilación Localizada (VEL) (SELECTION options: Eficaz, Ligeramente efectivo, Ineficaz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tección de Maquinar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ia de Vigilantes en Prensas de Potencia (SELECTION options: Guardias presentes y en funcionamiento., Guardias presentes pero no funcionales., Guardias ausen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s protecciones del sistema transportador (SELECTION options: Guardias Aseguran y Mantienen la Integridad, Daños menores - Reparación necesaria, Daños importantes – Reparación inmediata necesaria, Guardias ausen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ia desde los bordes de la máquina (mínim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ones de protección de máquinas realizadas (Seleccione todas las que correspondan) (SELECTION options: Inspección visual, Prueba funcional, Verificación del nivel de ruido, Revisión de la document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deficiencias observadas en la vigilancia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eléctrica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oltaje de la alimentación principal (V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os cables de alimentación (SELECTION options: Bien., Deshilachado</text:p>
            <text:p>, Dañado/a, Requiere reemplazo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os Tableros Eléctricos (SELECTION options: Limpio y accesible, Polvoriento, Obstruido</text:p>
            <text:p>, Requiere inspecció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eléctric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cualquier problema eléctrico encontra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nexión a tierra correctamente instalada? (SELECTION options: Sí., No., Indeciso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vantamiento y Ergonomía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Están disponibles ayudas mecánicas para la elevación (por ejemplo, elevadores, rampas)? (SELECTION options: Sí, No., N/A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eso máximo levantado sin asistencia (kg/lb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capacita a los empleados en técnicas de levantamiento adecuadas? (SELECTION options: Sí., No, Programación de capacit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preocupación ergonómica observada (p. ej., posturas forzadas, movimientos repetitivo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estaciones de trabajo ajustables disponibles donde se necesitan? (SELECTION options: Sí., No., Parci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valuaciones ergonómicas realizadas el año pasado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ieza del hoga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uación de Limpieza del Suelo (1-5, 5=Excele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ombros observados (Marque todas las que correspondan) (SELECTION options: Derrames de petróleo, Virutas de metal, Piezas/Componentes, Papel/Cartón, Ninguna observada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escriba cualquier problema específico relacionado con la limpieza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los pasillos despejados y libres de obstáculos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ía de las condiciones de limpieza (si es necesario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Procedimientos de Emergencia</text:p>
            <text:p>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ista de Contactos de Emergencia (Nombres y Número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imulacro de emergen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l Último Simulacro de Emergencia (Inicio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pción de actividades de práctica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amiliarización con las Rutas de Evacuación de Emergencia (Personal) (SELECTION options: Totalmente familiarizado., Parcialmente familiar, No familiarizado/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Estimado de Evacuación (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alquier problema o observación durante el simulacro anterior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irma del revisor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