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c3c56655ea55f588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ditions générales d'atel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équation de l'éclairage (SELECTION options: Suffisant, Suffisant, Insuffis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propreté génér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ol (SELECTION options: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 de préoccupation (le cas échéant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ériel de sécurité incend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xtincteurs présent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inspection des extincteurs (Dernière inspection)</text:p>
            <text:p> (SELECTION options: Passez., Échec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extincteur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ystème d'alarme incendie (SELECTION options: Opérationnel</text:p>
            <text:p>, Dysfonctionnement, T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voies de sortie clairement indiqué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e l'éclairage de sécurité (SELECTION options: Fonctionnel</text:p>
            <text:p>, Dysfonctionnel(l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Équipement de protection individuelle (EPI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tection oculaire disponible ?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gants de sécurité disponib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s de gants fournis ? (SELECTION options: Nitrile, latex</text:p>
            <text:p>, Cuir, Résistant à la coup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tection auditive fournie ?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e l'espace de stockage des EPI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tection des pieds conforme ? (SELECTION options: Oui.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ipulation des matières dangereu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capitulatif des matières dangereuses présent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nibilité des trousses de déversement de produits chimiques (SELECTION options: Disponible et entièrement approvisionné., Disponible, mais nécessite un réapprovisionnement., Indisponi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'huile/solvant en stock (gall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s appropriées d'élimination des déchets suivies ? (SELECTION options: Pétrole, Solvants, Antigel, Pil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chim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é de la documentation MSDS/SDS (SELECTION options: Facilement accessible (version physique ou numérique), Disponible, mais nécessite des efforts pour être trouvé., Non disponibl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et Qualité de l'A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O2 (p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ection des fumées d'échappement - Lecture (ppm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fonctionnement du système de ventilation (SELECTION options: Opérationnel</text:p>
            <text:p>, Partiellement opérationnel</text:p>
            <text:p>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blèmes liés au système de venti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u système de venti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ité de la ventilation par aspiration localisée (VAL) (SELECTION options: Efficace, Légèrement efficace, ineffica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on des machi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gardes sur les presses à puissance (SELECTION options: Présence et fonctionnalité des gardes., Gardes présents, mais dysfonctionnels., Gardes abs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protections du système de convoyage (SELECTION options: Gardiens en place et intacts., Dommages mineurs - Réparation nécessaire, Dommages importants – Réparation immédiate nécessaire, Gardes absent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e par rapport aux bords de la machine (minimum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érifications de protection des machines (Cocher toutes les réponses pertinentes)</text:p>
            <text:p> (SELECTION options: Inspection visuelle, Test fonctionnel, Vérification du niveau sonore, Revue documentair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faiblesses constatées dans la surveill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écurité électrique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'alimentation principale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câbles d'alimentation (SELECTION options: Bien, Usé, Endommagé(e), Nécessite 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tableaux électriques (SELECTION options: Propre et accessible, Poussiéreux, Bloqué, Nécessite un contrô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électr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problèmes électriques constaté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se à la terre correctement installée ? (SELECTION options: Oui, Non., Incertain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vage et ergonom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aides mécaniques à la manutention (par exemple, palans, rampes) sont-elles facilement disponibles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ds maximal soulevé sans assistance (kg/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employés sont-ils formés aux techniques de levage appropriées ? (SELECTION options: Oui., Non., Formation prév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éoccupations ergonomiques observées (p. ex. postures contraignantes, mouvements répétitif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postes de travail réglables sont-ils disponibles là où cela est nécessaire ? (SELECTION options: Oui, Non.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valuations ergonomiques réalisées au cours de l'année écoulée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ménag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propreté du sol (1-5, 5 = Excellen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ris observés (Cocher toutes les options pertinentes)</text:p>
            <text:p> (SELECTION options: Marées noires, Tourrettes de métal, Pièces/Composants, Papier/Carton, Aucun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décrire tout problème particulier concernant l'entretien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assages sont-ils dégagés et sans obstacl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 des conditions d'hygiène (si nécessair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'urge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e des contacts d'urgence (noms et numéro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urgenc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la dernière simulation d'urgence (début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es activités d'entraînem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miliarisation du personnel aux itinéraires d'évacuation d'urgence</text:p>
            <text:p> (SELECTION options: Parfaitement familier, Partiellement familier, Non familier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estimé d'évacuation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 problèmes ou observations rencontrés lors du dernier exercic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examinateu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