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6c864b52dafc5a7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Ogólne Warunki Warsztatow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stopnie Celsjusz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hałasu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e oświetlenie (SELECTION options: Wystarczający, Wystarczający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gólnego stanu czyst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 obaw (jeśli dotyczy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gaśni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gaśni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gaśnicy (Ostatni przegląd)</text:p>
            <text:p> (SELECTION options: Przejdź., Zawieść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przeciwpożarowego (SELECTION options: Operacyjny, Uszkodzony, Test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raźnie oznakowanych dróg ewaku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awaryjnego (SELECTION options: Funkcjonalny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indywidualnego wyposażenia ochron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e są okulary ochronn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ilość rękawic ochron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rodzaje rękawic są dostarczane?</text:p>
            <text:p> (SELECTION options: Nitrile, Lateks, Skóra, Odporny na przecię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ewniony sprzęt ochronny na słuch? (SELECTION options: Tak.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miejsca przechowywania sprzętu ochrony indywidualnej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wymaganiami ochrony stóp?</text:p>
            <text:p> (SELECTION options: Tak.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materiałów niebezpie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obecnych materiałów niebezpie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zestawów do usuwania wycieków substancji chemicznych (SELECTION options: Dostępne i w pełni zaopatrzone, Dostępne, ale wymaga uzupełnienia., Niedostęp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leju/rozpuszczalnika w magazynie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cedur prawidłowego składowania odpadów? (SELECTION options: Olej, Rozpuszczalniki, Płyn do chłodnic, Bater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inwentarza chem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dokumentacji MSDS/SDS (SELECTION options: Gotowe do nabycia (w wersji fizycznej lub cyfrowej), Dostępne, ale wymaga wysiłku, aby je znaleźć., Niedostęp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ntylacja i jakość powietr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CO2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cja spalin - Odczy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ziałania systemu wentylacji (SELECTION options: Operacyjny, Częściowo sprawn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ów z systemem wentyl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wenty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Odciągu Lokalnego (LEV) (SELECTION options: Skuteczny, Niezbyt skuteczny, Nieskute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Maszy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strażników przy prasach mechanicznych (SELECTION options: Obecni i sprawjni strażnicy, W obecności strażników, ale nie sprawdzają się., Brak strażnikó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bezpieczeń systemu taśmociągowego (SELECTION options: Warta zachowana i nienaruszona.</text:p>
            <text:p>, Drobne uszkodzenia – wymagane naprawa, Poważne uszkodzenia – wymagana natychmiastowa naprawa., Brak strażni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e odległości od krawędzi maszy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zabezpieczenia maszyn (Zaznacz wszystkie dotyczyzące): (SELECTION options: Wizualna inspekcja, Test Funkcjonalny</text:p>
            <text:p>, Pomiar poziomu hałasu, Weryfikacja dokumen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braków w zabezpieczenia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główneg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i zasilających (SELECTION options: Dobrze., Potargane, Uszkodzony,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neli elektrycznych (SELECTION options: Czyste i dostępne, Zadymiony, Zablokowany, Wymaga inspek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elektr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zidentyfikowanych problemów elektry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talacja jest prawidłowo uziemiona? (SELECTION options: Tak., Nie.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noszenie i ergonom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rządzenia mechaniczne do podnoszenia (np. wciągarki, rampy) są łatwo dostępne? (SELECTION options: Tak, Nie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ksymalny podniesiony ciężar bez pomocy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są szkoleni w zakresie prawidłowych technik podnoszenia? (SELECTION options: Tak, Nie., Zaplanowane szko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ergonomiczne (np. nienaturalne pozycje, powtarzające się ruch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e są regulowane stanowiska pracy w miejscach, gdzie są potrzebne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prowadzonych ocen ergonomicznych w zeszłym rok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e porząd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podłogi (1-5, 5=Bardzo dobr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szczątki (Zaznacz wszystkie odpowiednie opcje) (SELECTION options: Wycieki ropy, Wióry metalu, Części / Komponenty, Papier/Te karton, Brak zaobserwowan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specyficzne problemy dotyczące sprzątania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jścia są wolne i niezablokowan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anu porządku (jeśli to koniecz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awaryj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aktów w nagłych wypadkach (imię i nazwisko oraz numer telefonu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ymulacji awaryj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ostatniej symulacji alarmu (początek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ćwiczeń drillow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oznanie z trasą ewakuacji w sytuacjach awaryjnych (pracownicy) (SELECTION options: Całkowicie zaznajomiony, Częściowo znajomy, Nieznajom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ewakuacj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problemy lub uwagi dotyczące ostatniej symul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