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d5a1e7cf130c0d6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Workshop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Sufficient, Adequat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eneral Cleanl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Concern (if any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Last Inspection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Malfunctioning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early Marked Exit Rou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nctional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 Protection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afety Glov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Gloves Provided? (SELECTION options: Nitrile, Latex, Leather, Cut-Resis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Protection Provid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PPE Storage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 Protection Compliant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Hazardous Materials Pres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pill Kit Availability (SELECTION options: Available and Fully Stocked, Available but Needs Replenishment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il/Solvent in Storag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Waste Disposal Procedures Followed? (SELECTION options: Oil, Solvents, Antifreeze, Batter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/SDS Documentation Accessibility (SELECTION options: Readily Available (Physical or Digital), Available, but Requires Effort to Locate, Not 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and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ume Detection - Reading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Operational Status (SELECTION options: Operational, Partially Operational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entilation system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tilation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Exhaust Ventilation (LEV) Effectiveness (SELECTION options: Effective, Slightly Effective, In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ine Gu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Guards on Power Presses (SELECTION options: Guards Present and Functional, Guards Present but Malfunctioning, Guards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onveyor System Guards (SELECTION options: Guards Secure and Intact, Minor Damage - Repair Needed, Significant Damage - Immediate Repair Required, Guards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Machine Edges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Guarding Checks Performed (Select all that apply) (SELECTION options: Visual Inspection, Functional Test, Noise Level Check, Documentation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Guarding Defici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of Main Power Supply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ower Cords (SELECTION options: Good, Frayed, Damaged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lectrical Panels (SELECTION options: Clean and Accessible, Dusty, Obstructed, Require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Electrical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Properly Installed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ting and Ergonom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mechanical lifting aids (e.g., hoists, ramps) readily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eight lifted without assistance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proper lifting techniques? (SELECTION options: Yes, No, Training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ergonomic concerns (e.g., awkward postures, repetitive mo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djustable workstations available where need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rgonomic assessments conducted in the last yea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Score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Observed (Check all that apply) (SELECTION options: Oil Spills, Metal Shavings, Parts/Components, Paper/Cardboard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housekeeping concer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lkways clear and unobstru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housekeeping conditions (if necessa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Names &amp; Nu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rill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 Familiarity (Staff) (SELECTION options: Fully Familiar, Partially Familiar, Not Fami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acu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or Observations During Last Dri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