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AÇÃO DA MANUTENÇÃO DE OFICINAS AUTOMOTIV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veículos pendentes.: Recupere todos os registos de veículos do Modelo de Dados que estejam assinalados como «Em período de manutenção» ou «Com manutenção em atraso».</text:span></text:p>
      <text:p text:style-name="P1"><text:span text:style-name="T2">[ ] Verifique a disponibilidade dos técnicos.: Obtenha os horários e a carga de trabalho dos técnicos a partir do Modelo de Dados de Recursos Humanos.</text:span></text:p>
      <text:p text:style-name="P1"><text:span text:style-name="T2">[ ] Calcular a carga de trabalho total do workshop.: Some o número total de horas de serviço estimadas para todas as tarefas programadas, para verificar se corresponde à capacidade diária da oficina.</text:span></text:p>
      <text:p text:style-name="P1"><text:span text:style-name="T2">[ ] Calcular a data de vencimento do serviço: Calcule a próxima data de manutenção adicionando o intervalo de serviço (em meses) à última data em que o serviço foi realizado.</text:span></text:p>
      <text:p text:style-name="P1"><text:span text:style-name="T2">[ ] Criar Tarefa de Inspeção: Crie uma tarefa para que o técnico realize a inspeção física do veículo e o diagnóstico.</text:span></text:p>
      <text:p text:style-name="P1"><text:span text:style-name="T2">[ ] Criar Tarefa de Aquisição de Peças: Crie uma tarefa para que o responsável pelo setor de peças solicite os componentes necessários identificados durante a inspeção.</text:span></text:p>
      <text:p text:style-name="P1"><text:span text:style-name="T2">[ ] Criar Registo de Serviços: Crie uma nova entrada no Modelo de Dados do Histórico de Manutenção assim que o serviço for agendado.</text:span></text:p>
      <text:p text:style-name="P1"><text:span text:style-name="T2">[ ] Atualizar o estado do veículo: Altere o estado da entrada do veículo de «Em Oficina» para «Concluído» ou «Aguardando Peças».</text:span></text:p>
      <text:p text:style-name="P1"><text:span text:style-name="T2">[ ] Custo do Serviço de Atualização: Atualize o campo do custo total no registo do serviço, inserindo os valores finais da mão de obra e das peças.</text:span></text:p>
      <text:p text:style-name="P1"><text:span text:style-name="T2">[ ] Notificar o cliente sobre a marcação da consulta.: Envie um e-mail automático para o cliente com a data, hora e custo estimado do serviço agendado.</text:span></text:p>
      <text:p text:style-name="P1"><text:span text:style-name="T2">[ ] SMS de lembrete de serviço: Envie uma mensagem SMS de lembrete ao cliente 24 horas antes da data agendada para a manutenção.</text:span></text:p>
      <text:p text:style-name="P1"><text:span text:style-name="T2">[ ] Notificar o Técnico: Envie um e-mail ao técnico responsável, contendo os detalhes do serviço e as informações do veículo.</text:span></text:p>
      <text:p text:style-name="P1"><text:span text:style-name="T2">[ ] Gerar o relatório mensal de utilização das oficinas.: Elabore um relatório que resuma os serviços concluídos, a receita e a eficiência dos técnicos durante o mês.</text:span></text:p>
      <text:p text:style-name="P1"><text:span text:style-name="T2">[ ] Remover consultas canceladas: Apague a entrada temporária da marcação se o cliente cancelar o serviço agendado.</text:span></text:p>
      <text:p text:style-name="P1"><text:span text:style-name="T2">[ ] Calcular o valor total estimado da fatura: Calcule o preço total somando o custo das peças, os valores da mão de obra e os impostos aplicáve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workshop-maintenance-schedu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6.409000000</meta:creation-date>
    <dc:date>2026-07-08T11:39:16.409000000</dc:date>
    <meta:document-statistic meta:table-count="0" meta:image-count="0" meta:object-count="0" meta:page-count="1" meta:paragraph-count="21" meta:word-count="425" meta:character-count="2601" meta:non-whitespace-character-count="2197"/>
    <meta:generator>LibreOffice/24.2.7.2$Linux_X86_64 LibreOffice_project/420$Build-2</meta:generator>
  </office:meta>
</office:document-meta>
</file>