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WORKSHOP MAINTENANCE SCHEDUL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Vehicles: Retrieve all vehicle entries from the Data Model that are flagged as 'Due for Service' or 'Overdue'.</text:span></text:p>
      <text:p text:style-name="P1"><text:span text:style-name="T2">[ ] Check Technician Availability: Retrieve technician schedules and workload from the Staff Data Model.</text:span></text:p>
      <text:p text:style-name="P1"><text:span text:style-name="T2">[ ] Calculate Total Workshop Load: Sum the estimated service hours of all scheduled tasks to check against daily workshop capacity.</text:span></text:p>
      <text:p text:style-name="P1"><text:span text:style-name="T2">[ ] Calculate Service Due Date: Calculate the next maintenance date by adding the service interval (months) to the last service date.</text:span></text:p>
      <text:p text:style-name="P1"><text:span text:style-name="T2">[ ] Create Inspection Task: Generate a task for a technician to perform the physical vehicle inspection and diagnostic check.</text:span></text:p>
      <text:p text:style-name="P1"><text:span text:style-name="T2">[ ] Create Parts Procurement Task: Generate a task for the parts manager to order necessary components identified during inspection.</text:span></text:p>
      <text:p text:style-name="P1"><text:span text:style-name="T2">[ ] Create Service Record: Create a new entry in the Maintenance History Data Model once the service is scheduled.</text:span></text:p>
      <text:p text:style-name="P1"><text:span text:style-name="T2">[ ] Update Vehicle Status: Change the status of the vehicle entry from 'In Workshop' to 'Completed' or 'Awaiting Parts'.</text:span></text:p>
      <text:p text:style-name="P1"><text:span text:style-name="T2">[ ] Update Service Cost: Update the total cost field in the Service Record with the final labor and parts totals.</text:span></text:p>
      <text:p text:style-name="P1"><text:span text:style-name="T2">[ ] Notify Customer of Appointment: Send an automated email to the customer with the scheduled date, time, and estimated cost.</text:span></text:p>
      <text:p text:style-name="P1"><text:span text:style-name="T2">[ ] Service Reminder SMS: Send an SMS reminder to the customer 24 hours before the scheduled maintenance appointment.</text:span></text:p>
      <text:p text:style-name="P1"><text:span text:style-name="T2">[ ] Notify Technician: Send an email to the assigned technician containing the job details and vehicle information.</text:span></text:p>
      <text:p text:style-name="P1"><text:span text:style-name="T2">[ ] Generate Monthly Workshop Utilization Report: Create a report summarizing completed services, revenue, and technician efficiency for the month.</text:span></text:p>
      <text:p text:style-name="P1"><text:span text:style-name="T2">[ ] Remove Cancelled Appointments: Delete the temporary appointment entry if the customer cancels the scheduled service.</text:span></text:p>
      <text:p text:style-name="P1"><text:span text:style-name="T2">[ ] Calculate Estimated Invoice Total: Calculate the total price by summing parts cost, labor rates, and applicable tax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workshop-maintenance-schedul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6.457000000</meta:creation-date>
    <dc:date>2026-06-28T11:57:26.457000000</dc:date>
    <meta:document-statistic meta:table-count="0" meta:image-count="0" meta:object-count="0" meta:page-count="1" meta:paragraph-count="21" meta:word-count="331" meta:character-count="2218" meta:non-whitespace-character-count="1908"/>
    <meta:generator>LibreOffice/24.2.7.2$Linux_X86_64 LibreOffice_project/420$Build-2</meta:generator>
  </office:meta>
</office:document-meta>
</file>