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AGENDAMENTO DE SERVIÇOS EM OFICINAS AUTOMOTIV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Agendamentos Pendentes: Recupere todas as consultas agendadas para a data selecionada, a partir do modelo de dados de consultas.</text:span></text:p>
      <text:p text:style-name="P1"><text:span text:style-name="T2">[ ] Verifique a disponibilidade dos técnicos.: Recupere os horários dos técnicos e a carga de trabalho atual a partir do Modelo de Dados de Recursos Humanos.</text:span></text:p>
      <text:p text:style-name="P1"><text:span text:style-name="T2">[ ] Calcular a carga de trabalho total diária da oficina.: Some o tempo estimado de duração dos reparos de todos os agendamentos programados para o dia, para verificar a capacidade.</text:span></text:p>
      <text:p text:style-name="P1"><text:span text:style-name="T2">[ ] Calcular o tempo estimado para conclusão.: Calcule a hora prevista para o término adicionando a duração estimada do reparo à hora de início do agendamento.</text:span></text:p>
      <text:p text:style-name="P1"><text:span text:style-name="T2">[ ] Criar Ordem de Serviço para Oficina: Crie uma nova entrada no modelo de dados da ordem de serviço, associando-a ao veículo e ao cliente em questão.</text:span></text:p>
      <text:p text:style-name="P1"><text:span text:style-name="T2">[ ] Atribuir técnico à ordem de serviço.: Crie uma tarefa para o mecânico designado, para que ele possa iniciar a fase de diagnóstico.</text:span></text:p>
      <text:p text:style-name="P1"><text:span text:style-name="T2">[ ] Tarefa de Aquisição de Peças: Crie uma tarefa para o responsável pelo setor de peças, caso sejam identificados componentes específicos que precisam ser adquiridos.</text:span></text:p>
      <text:p text:style-name="P1"><text:span text:style-name="T2">[ ] Atualizar o estado da marcação: Altere o estado do registo da marcação para «Em curso» assim que o veículo chegar.</text:span></text:p>
      <text:p text:style-name="P1"><text:span text:style-name="T2">[ ] Atualizar o histórico de manutenção do veículo: Adicione os detalhes do novo serviço aos registos históricos no Modelo de Dados do Veículo.</text:span></text:p>
      <text:p text:style-name="P1"><text:span text:style-name="T2">[ ] Informe o cliente sobre a chegada.: Envie um e-mail automático ao cliente confirmando que o veículo foi recebido na oficina.</text:span></text:p>
      <text:p text:style-name="P1"><text:span text:style-name="T2">[ ] Cliente, atenção: O pedido está pronto para ser finalizado.: Envie uma mensagem SMS para o cliente quando o técnico marcar a tarefa como concluída.</text:span></text:p>
      <text:p text:style-name="P1"><text:span text:style-name="T2">[ ] Finalizar o lançamento da fatura.: Atualize a entrada da Ordem de Serviço com os custos finais de mão de obra e os preços das peças para fins de emissão da fatura.</text:span></text:p>
      <text:p text:style-name="P1"><text:span text:style-name="T2">[ ] Gerar fatura: Crie uma nova entrada no Modelo de Dados de Faturas com base nos dados da Ordem de Serviço concluída.</text:span></text:p>
      <text:p text:style-name="P1"><text:span text:style-name="T2">[ ] Remover consultas canceladas: Apague a entrada da marcação na agenda ativa caso o cliente cancele a reserva.</text:span></text:p>
      <text:p text:style-name="P1"><text:span text:style-name="T2">[ ] Relatório Diário de Produtividade da Oficina: Gere um relatório que resuma as tarefas concluídas, a receita total e a eficiência dos técnicos durante o d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workshop-schedul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11.949000000</meta:creation-date>
    <dc:date>2026-07-08T11:39:11.949000000</dc:date>
    <meta:document-statistic meta:table-count="0" meta:image-count="0" meta:object-count="0" meta:page-count="1" meta:paragraph-count="21" meta:word-count="421" meta:character-count="2573" meta:non-whitespace-character-count="2173"/>
    <meta:generator>LibreOffice/24.2.7.2$Linux_X86_64 LibreOffice_project/420$Build-2</meta:generator>
  </office:meta>
</office:document-meta>
</file>