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ORKSHOP SCHEDUL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Appointments: Fetch all upcoming appointments from the Appointment Data Model for the selected date.</text:span></text:p>
      <text:p text:style-name="P1"><text:span text:style-name="T2">[ ] Check Technician Availability: Retrieve technician schedules and current workload from the Staff Data Model.</text:span></text:p>
      <text:p text:style-name="P1"><text:span text:style-name="T2">[ ] Calculate Total Daily Workshop Load: Sum the estimated repair durations of all scheduled appointments for the day to check capacity.</text:span></text:p>
      <text:p text:style-name="P1"><text:span text:style-name="T2">[ ] Calculate Estimated Completion Time: Calculate the projected end time by adding the estimated repair duration to the appointment start time.</text:span></text:p>
      <text:p text:style-name="P1"><text:span text:style-name="T2">[ ] Create Workshop Work Order: Generate a new entry in the Work Order Data Model linked to the specific vehicle and customer.</text:span></text:p>
      <text:p text:style-name="P1"><text:span text:style-name="T2">[ ] Assign Technician to Work Order: Create a task for the assigned mechanic to begin the diagnostic phase.</text:span></text:p>
      <text:p text:style-name="P1"><text:span text:style-name="T2">[ ] Parts Procurement Task: Create a task for the parts manager if specific components are identified as needed.</text:span></text:p>
      <text:p text:style-name="P1"><text:span text:style-name="T2">[ ] Update Appointment Status: Update the status of the appointment entry to 'In Progress' once the vehicle arrives.</text:span></text:p>
      <text:p text:style-name="P1"><text:span text:style-name="T2">[ ] Update Vehicle Service History: Append the new service details to the historical records in the Vehicle Data Model.</text:span></text:p>
      <text:p text:style-name="P1"><text:span text:style-name="T2">[ ] Notify Customer of Arrival: Send an automated email to the customer confirming the vehicle has been checked into the workshop.</text:span></text:p>
      <text:p text:style-name="P1"><text:span text:style-name="T2">[ ] Alert Customer: Completion Ready: Send an SMS to the customer when the technician marks the task as complete.</text:span></text:p>
      <text:p text:style-name="P1"><text:span text:style-name="T2">[ ] Finalize Billing Entry: Update the Work Order entry with final labor costs and parts prices for invoicing.</text:span></text:p>
      <text:p text:style-name="P1"><text:span text:style-name="T2">[ ] Generate Invoice: Create a new entry in the Invoices Data Model based on the completed Work Order data.</text:span></text:p>
      <text:p text:style-name="P1"><text:span text:style-name="T2">[ ] Remove Cancelled Appointments: Delete the appointment entry from the active schedule if the customer cancels the booking.</text:span></text:p>
      <text:p text:style-name="P1"><text:span text:style-name="T2">[ ] Daily Workshop Productivity Report: Generate a report summarizing completed tasks, total revenue, and technician efficiency for the da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workshop-schedul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3.071000000</meta:creation-date>
    <dc:date>2026-06-28T11:57:13.071000000</dc:date>
    <meta:document-statistic meta:table-count="0" meta:image-count="0" meta:object-count="0" meta:page-count="1" meta:paragraph-count="21" meta:word-count="334" meta:character-count="2181" meta:non-whitespace-character-count="1868"/>
    <meta:generator>LibreOffice/24.2.7.2$Linux_X86_64 LibreOffice_project/420$Build-2</meta:generator>
  </office:meta>
</office:document-meta>
</file>