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ORKSHOP STAFF SCHEDUL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Technicians: Retrieve all technicians from the Staff Data Model who are marked as 'Active' and not currently assigned to a long-term project.</text:span></text:p>
      <text:p text:style-name="P1"><text:span text:style-name="T2">[ ] Get Pending Service Appointments: Retrieve all upcoming vehicle service entries from the Appointments Data Model that have not yet been assigned a technician.</text:span></text:p>
      <text:p text:style-name="P1"><text:span text:style-name="T2">[ ] Calculate Total Weekly Workload: Sum the total estimated hours of all assigned tasks for each technician to identify overcapacity.</text:span></text:p>
      <text:p text:style-name="P1"><text:span text:style-name="T2">[ ] Calculate Technician Availability Gap: Subtract the total assigned workload hours from the technician's total available working hours for the week.</text:span></text:p>
      <text:p text:style-name="P1"><text:span text:style-name="T2">[ ] Create Scheduling Task: Create a task for the Workshop Manager to review the calculated availability and assign technicians to pending appointments.</text:span></text:p>
      <text:p text:style-name="P1"><text:span text:style-name="T2">[ ] Update Appointment Status: Update the 'Status' field in the Appointment Data Model to 'Scheduled' once a technician is assigned.</text:span></text:p>
      <text:p text:style-name="P1"><text:span text:style-name="T2">[ ] Create Shift Assignment Record: Create a new entry in the Staff Schedule Data Model linking the Technician, the Appointment, and the assigned Time Slot.</text:span></text:p>
      <text:p text:style-name="P1"><text:span text:style-name="T2">[ ] Create Technician Notification Task: Create a task for the assigned technician to review their new schedule and confirm availability.</text:span></text:p>
      <text:p text:style-name="P1"><text:span text:style-name="T2">[ ] Notify Technician of New Assignment: Send an email to the technician's registered email address with the details of the new scheduled workshop task.</text:span></text:p>
      <text:p text:style-name="P1"><text:span text:style-name="T2">[ ] Notify Customer of Schedule Confirmation: Send an SMS to the customer to inform them that their vehicle service has been officially scheduled.</text:span></text:p>
      <text:p text:style-name="P1"><text:span text:style-name="T2">[ ] Update Technician Workload: Update the technician's 'Current Weekly Hours' property in the Staff Data Model to reflect the new assignment.</text:span></text:p>
      <text:p text:style-name="P1"><text:span text:style-name="T2">[ ] Generate Weekly Capacity Report: Generate a report showing the ratio of assigned hours vs. available hours across the entire workshop staff.</text:span></text:p>
      <text:p text:style-name="P1"><text:span text:style-name="T2">[ ] Remove Cancelled Appointment: Delete the scheduled entry from the Staff Schedule Data Model if the customer cancels the appoint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automotive-workshop-staff-schedul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4.241000000</meta:creation-date>
    <dc:date>2026-06-28T12:00:14.241000000</dc:date>
    <meta:document-statistic meta:table-count="0" meta:image-count="0" meta:object-count="0" meta:page-count="1" meta:paragraph-count="19" meta:word-count="337" meta:character-count="2297" meta:non-whitespace-character-count="1979"/>
    <meta:generator>LibreOffice/24.2.7.2$Linux_X86_64 LibreOffice_project/420$Build-2</meta:generator>
  </office:meta>
</office:document-meta>
</file>