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c5a1e7cf130c0d6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Identif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Coordinates/Addres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Type (SELECTION options: Fixed Wing, Helicop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Category (SELECTION options: Near Miss, Damage, Injury, Fatal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Pre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Narrative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Recorder Data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ar Data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at Time of Incident (SELECTION options: Clear, Cloudy, Rain, Fog, Sn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Aviation Regulation(s) (SELECTION options: FAA Regulations (Part 91), FAA Regulations (Part 135), FAA Regulations (Part 121), EASA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eadline (Regulator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Agency (SELECTION options: NTSB, FAA, EAS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Number (Regulato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gulato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nvestig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vestigators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vestigation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Lead (SELECTION options: Investigator A, Investigator B, Investigat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igation Scope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ata Inventory &amp; Prioritiz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of Initial Investigation Phas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Analysis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Evidenc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Maintenance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Classification (e.g., Physical, Digital, Witness) (SELECTION options: Physical, Digital, Witness Stat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Inter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vidence Analyz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nalysis of Flight Data Recorder (FDR) Da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itial Hypotheses for Root Caus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otential Human Factors Involved (Check all that apply) (SELECTION options: Fatigue, Inadequate Training, Communication Breakdown, Complacency, Distraction, Stress, Poor Decision M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Findings from Equipment/System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ince Last Maintenance Check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oot Cause Identified (Based on Analysis) (SELECTION options: Equipment Failure, Human Error, Environmental Factor, Procedural De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Supporting Evidence for Primary Root Cau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/Team (SELECTION options: Operations, Maintenance, Training, Safety,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Training Requirements (SELECTION options: Emergency Procedures, Aircraft Systems, Regulatory Updates, Safety Management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ignature (Responsible Manage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Imple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rrective Actions Impleme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tus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Implementation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io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onitor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s Tracked for Monitoring (SELECTION options: Incident Recurrence Rate, Compliance Scores, Employee Feedback, Financial Impa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Documents (Reports, Phot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Draft, Reviewed, Final, Arch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's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 Call, Letter,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Role (SELECTION options: FAA, Insurance Provider, Legal Counsel, Internal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mmuni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mail chai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