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2B LEAD NURTU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New Lead Data: Retrieve new lead information from the 'Leads' data model after a form submission or import.</text:span></text:p>
      <text:p text:style-name="P1"><text:span text:style-name="T2">[ ] Update Lead Status: Change the lead status from 'New' to 'In Progress' once the nurturing process begins.</text:span></text:p>
      <text:p text:style-name="P1"><text:span text:style-name="T2">[ ] Lead Score Calculation: Calculate a lead score based on interaction frequency, company size, and industry variables.</text:span></text:p>
      <text:p text:style-name="P1"><text:span text:style-name="T2">[ ] Assign Lead Score to Entry: Update the Lead Data Model entry with the newly calculated score.</text:span></text:p>
      <text:p text:style-name="P1"><text:span text:style-name="T2">[ ] Assign SDR to Lead: Create a task for the Sales Development Representative to perform initial outreach.</text:span></text:p>
      <text:p text:style-name="P1"><text:span text:style-name="T2">[ ] Send Welcome Email: Send an automated personalized introduction email to the lead's email address.</text:span></text:p>
      <text:p text:style-name="P1"><text:span text:style-name="T2">[ ] Retrieve Lead Interaction History: Fetch all previous email opens and clicks from the 'Interactions' data model.</text:span></text:p>
      <text:p text:style-name="P1"><text:span text:style-name="T2">[ ] Calculate Engagement Rate: Sum the number of clicks and divide by total emails sent to determine engagement intensity.</text:span></text:p>
      <text:p text:style-name="P1"><text:span text:style-name="T2">[ ] Follow-up Task: Create a task for the SDR to call the lead if the engagement rate is above a certain threshold.</text:span></text:p>
      <text:p text:style-name="P1"><text:span text:style-name="T2">[ ] Send SMS Alert: Send a text message to the lead if they have expressed high interest via a web form.</text:span></text:p>
      <text:p text:style-name="P1"><text:span text:style-name="T2">[ ] Create Opportunity Entry: Create a new entry in the 'Opportunities' data model when a lead reaches a 'Qualified' state.</text:span></text:p>
      <text:p text:style-name="P1"><text:span text:style-name="T2">[ ] Update Lead Source Attribution: Update the lead entry to mark the marketing campaign responsible for the conversion.</text:span></text:p>
      <text:p text:style-name="P1"><text:span text:style-name="T2">[ ] Create Meeting Task: Create a task in the Sales Rep's calendar to conduct a discovery call.</text:span></text:p>
      <text:p text:style-name="P1"><text:span text:style-name="T2">[ ] Send Case Study Email: Send a targeted email containing relevant case studies based on the lead's industry.</text:span></text:p>
      <text:p text:style-name="P1"><text:span text:style-name="T2">[ ] Generate Weekly Nurturing Report: Create a report summarizing the conversion rate from 'Lead' to 'Opportunity' for the week.</text:span></text:p>
      <text:p text:style-name="P1"><text:span text:style-name="T2">[ ] Remove Disqualified Leads: Delete or archive lead entries that meet the 'Unqualified' criteria to keep the data model cle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b2b-lead-nurtu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2.339000000</meta:creation-date>
    <dc:date>2026-06-28T11:56:42.339000000</dc:date>
    <meta:document-statistic meta:table-count="0" meta:image-count="0" meta:object-count="0" meta:page-count="1" meta:paragraph-count="22" meta:word-count="347" meta:character-count="2158" meta:non-whitespace-character-count="1833"/>
    <meta:generator>LibreOffice/24.2.7.2$Linux_X86_64 LibreOffice_project/420$Build-2</meta:generator>
  </office:meta>
</office:document-meta>
</file>