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5c864b52dafc5c74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а проверка на запъл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а ли е оценка на съществуващите геотехнически условия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ъществуващите условия на терена (включително всякаква органична материя или отпадъци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ществуваща надморска височина (референтна точк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съществуващите теренни условия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окализирани и маркирани ли са подземните комуникации?</text:p>
            <text:p>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нни за определяне и маркиране на комуникационни мрежи (ако има таки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елация на основите (ко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н ли е одобреният материал за запълване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добрение на материали и достав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добрен ли е видът на материал за запълван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ратка към спецификация на материалите (напр. проектни спецификации, стандарт AST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 за резултати от изпитване на материали (MTR) - Първоначална доставка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доставени засипни материали (куб. м или тонов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твърждение за доставка на материали? (SELECTION options: Получено според спецификациите.</text:p>
            <text:p>, Получено с несъответствия – Вижте бележките.</text:p>
            <text:p>, Не получено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есъответствия в материалите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ставка на материалит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лагане на засипващ материал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добрен тип на запълващ материал?</text:p>
            <text:p> (SELECTION options: Зърнеста почва</text:p>
            <text:p>, Пясък, Строшени камъни, Други (Посочете в по-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тип материал Друго, посочете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държание на влага в запълващия материал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елина на слоя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оставяне - описа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махнати ли са потенциални опасности? (SELECTION options: Подземните комуникации са обозначени., Мерки за контрол на ерозията са инсталирани.</text:p>
            <text:p>, Съображения за стабилността на склоновете, Съществуващите структури са защите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/Източник на засипващ материал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лътняване - Слой 1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държание на влага (%) - Слой 1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плътнение (lbs/ft² или kN/m²) - Слой 1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уплътняване - Слой 1</text:p>
            <text:p> (SELECTION options: Ръчен тампер, Плочобна машина, Валяк с овча стъпка, Вибровалц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 подаванията - Слой 1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елина на слоя (инчове) - Слой 1</text:p>
            <text:p> (SELECTION options: под 15 сантиметра, 6-8 инча, 20.32 сантиметр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/Бележки - Ниво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/Видео - Комбиниран слой 1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инспектора - Ниво 1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лътняване - Последващи слоев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елина на слоя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държание на влага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силие при уплътняване (lbs/sq ft или kN/m²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тигната плътност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метод на уплътняване (SELECTION options: Плосковитилен кътър, Валяк с овча стъпка, Вибровалць, Ръчен тампер, Други (Посочете в ДЛЪГ_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 метод на уплътняване Друго, посочете: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азмер на материала, преминаващ през сито (mm)</text:p>
            <text:p> (SELECTION options: &lt; 75 мм, &lt; 50 мм, &lt; 25 мм, Други (Посочете в ДЪЛЪГ_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 размер на ситото Други, посочете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и от изпитване на плътност (напр. тест на Проктор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ска заверка - Последващи нив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кончателна оценка и защи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на височина (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клон/Градус в периметъра на основите (%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ен ли е почвен слой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предприетите мерки за овладяване на ерозията (напр. предпазни огради, почвопокривни мулиращи материал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документация на финално оценяване и защи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а ли е защита от валеж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предпазване от валежи (напр. покривало над зона, вид на покривалот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одобр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дата за запъл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запъл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вършени тестове за уплътняван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резултатите от тестовете за трамбоване (включващи местата на изпитване и статуса – издържал/неуспешен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о ли е видът на материала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ълнени ли са изискванията за уплътняван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бригадира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инспектора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проекта / Референтен номер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