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ЗАПЪЛВАНЕ И УПЛЪТНЯВАНЕ (ОКОЛО ОСНОВИТЕ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А ПРОВЕРКА НА ЗАПЪЛВАНЕ ---</text:span></text:p>
      <text:p text:style-name="P1"><text:span text:style-name="T2">[ ] Извършена ли е оценка на съществуващите геотехнически условия? (Да, Не)</text:span></text:p>
      <text:p text:style-name="P1"><text:span text:style-name="T2">[ ] Опишете съществуващите условия на терена (включително всякаква органична материя или отпадъци).</text:span></text:p>
      <text:p text:style-name="P1"><text:span text:style-name="T2">[ ] Съществуваща надморска височина (референтна точка)</text:span></text:p>
      <text:p text:style-name="P1"/>
      <text:p text:style-name="P1"><text:span text:style-name="T2">[ ] Снимки на съществуващите теренни условия</text:span></text:p>
      <text:p text:style-name="P1"><text:span text:style-name="T2">[ ] Локализирани и маркирани ли са подземните комуникации?</text:span></text:p>
      <text:p text:style-name="P1"><text:span text:style-name="T2"><text:s/>(Да, Не.)</text:span></text:p>
      <text:p text:style-name="P1"><text:span text:style-name="T2">[ ] Данни за определяне и маркиране на комуникационни мрежи (ако има такива)</text:span></text:p>
      <text:p text:style-name="P1"/>
      <text:p text:style-name="P1"><text:span text:style-name="T2">[ ] Нивелация на основите (кота)</text:span></text:p>
      <text:p text:style-name="P1"/>
      <text:p text:style-name="P1"><text:span text:style-name="T2">[ ] Определен ли е одобреният материал за запълване? (Да, Не)</text:span></text:p>
      <text:p text:style-name="P1"/>
      <text:p text:style-name="P1"><text:soft-page-break/><text:span text:style-name="T1">--- ОДОБРЕНИЕ НА МАТЕРИАЛИ И ДОСТАВКА ---</text:span></text:p>
      <text:p text:style-name="P1"><text:span text:style-name="T2">[ ] Одобрен ли е видът на материал за запълване? (Да, Не.)</text:span></text:p>
      <text:p text:style-name="P1"><text:span text:style-name="T2">[ ] Препратка към спецификация на материалите (напр. проектни спецификации, стандарт ASTM)</text:span></text:p>
      <text:p text:style-name="P1"><text:span text:style-name="T2">[ ] Документ за резултати от изпитване на материали (MTR) - Първоначална доставка</text:span></text:p>
      <text:p text:style-name="P1"><text:span text:style-name="T2">[ ] Количество доставени засипни материали (куб. м или тонове)</text:span></text:p>
      <text:p text:style-name="P1"/>
      <text:p text:style-name="P1"><text:span text:style-name="T2">[ ] Потвърждение за доставка на материали? (Получено според спецификациите.</text:span></text:p>
      <text:p text:style-name="P1"><text:span text:style-name="T2">, Получено с несъответствия – Вижте бележките.</text:span></text:p>
      <text:p text:style-name="P1"><text:span text:style-name="T2">, Не получено</text:span></text:p>
      <text:p text:style-name="P1"><text:span text:style-name="T2">)</text:span></text:p>
      <text:p text:style-name="P1"><text:span text:style-name="T2">[ ] Бележки относно несъответствия в материалите (ако има такива)</text:span></text:p>
      <text:p text:style-name="P1"><text:span text:style-name="T2">[ ] Дата на доставка на материалите</text:span></text:p>
      <text:p text:style-name="P1"/>
      <text:p text:style-name="P1"><text:span text:style-name="T1">--- ПОЛАГАНЕ НА ЗАСИПВАЩ МАТЕРИАЛ ---</text:span></text:p>
      <text:p text:style-name="P1"><text:span text:style-name="T2">[ ] Одобрен тип на запълващ материал?</text:span></text:p>
      <text:p text:style-name="P1"><text:span text:style-name="T2"><text:s/>(Зърнеста почва</text:span></text:p>
      <text:p text:style-name="P1"><text:span text:style-name="T2">, Пясък, Строшени камъни, Други (Посочете в по-дълъг текст)</text:span></text:p>
      <text:p text:style-name="P1"><text:span text:style-name="T2">)</text:span></text:p>
      <text:p text:style-name="P1"><text:span text:style-name="T2">[ ] Ако е избран тип материал Друго, посочете:</text:span></text:p>
      <text:p text:style-name="P1"><text:span text:style-name="T2">[ ] Съдържание на влага в запълващия материал (%)</text:span></text:p>
      <text:p text:style-name="P1"/>
      <text:p text:style-name="P1"><text:soft-page-break/><text:span text:style-name="T2">[ ] Дебелина на слоя (инчове)</text:span></text:p>
      <text:p text:style-name="P1"/>
      <text:p text:style-name="P1"><text:span text:style-name="T2">[ ] Метод на поставяне - описание</text:span></text:p>
      <text:p text:style-name="P1"><text:span text:style-name="T2">[ ] Премахнати ли са потенциални опасности? (Подземните комуникации са обозначени., Мерки за контрол на ерозията са инсталирани.</text:span></text:p>
      <text:p text:style-name="P1"><text:span text:style-name="T2">, Съображения за стабилността на склоновете, Съществуващите структури са защитени.)</text:span></text:p>
      <text:p text:style-name="P1"><text:span text:style-name="T2">[ ] Номер на партида/Източник на засипващ материал</text:span></text:p>
      <text:p text:style-name="P1"/>
      <text:p text:style-name="P1"><text:span text:style-name="T1">--- УПЛЪТНЯВАНЕ - СЛОЙ 1 ---</text:span></text:p>
      <text:p text:style-name="P1"><text:span text:style-name="T2">[ ] Съдържание на влага (%) - Слой 1</text:span></text:p>
      <text:p text:style-name="P1"/>
      <text:p text:style-name="P1"><text:span text:style-name="T2">[ ] Уплътнение (lbs/ft² или kN/m²) - Слой 1</text:span></text:p>
      <text:p text:style-name="P1"/>
      <text:p text:style-name="P1"><text:span text:style-name="T2">[ ] Метод на уплътняване - Слой 1</text:span></text:p>
      <text:p text:style-name="P1"><text:span text:style-name="T2"><text:s/>(Ръчен тампер, Плочобна машина, Валяк с овча стъпка, Вибровалци)</text:span></text:p>
      <text:p text:style-name="P1"><text:span text:style-name="T2">[ ] Брой на подаванията - Слой 1</text:span></text:p>
      <text:p text:style-name="P1"/>
      <text:p text:style-name="P1"><text:span text:style-name="T2">[ ] Дебелина на слоя (инчове) - Слой 1</text:span></text:p>
      <text:p text:style-name="P1"><text:span text:style-name="T2"><text:s/>(под 15 сантиметра, 6-8 инча, 20.32 сантиметра)</text:span></text:p>
      <text:p text:style-name="P1"><text:span text:style-name="T2">[ ] Наблюдения/Бележки - Ниво 1</text:span></text:p>
      <text:p text:style-name="P1"><text:span text:style-name="T2">[ ] Снимки/Видео - Комбиниран слой 1</text:span></text:p>
      <text:p text:style-name="P1"><text:span text:style-name="T2">[ ] Подпис на инспектора - Ниво 1</text:span></text:p>
      <text:p text:style-name="P1"><text:soft-page-break/></text:p>
      <text:p text:style-name="P1"/>
      <text:p text:style-name="P1"><text:span text:style-name="T1">--- УПЛЪТНЯВАНЕ - ПОСЛЕДВАЩИ СЛОЕВЕ ---</text:span></text:p>
      <text:p text:style-name="P1"><text:span text:style-name="T2">[ ] Дебелина на слоя (инчове)</text:span></text:p>
      <text:p text:style-name="P1"/>
      <text:p text:style-name="P1"><text:span text:style-name="T2">[ ] Съдържание на влага (%)</text:span></text:p>
      <text:p text:style-name="P1"/>
      <text:p text:style-name="P1"><text:span text:style-name="T2">[ ] Усилие при уплътняване (lbs/sq ft или kN/m²)</text:span></text:p>
      <text:p text:style-name="P1"/>
      <text:p text:style-name="P1"><text:span text:style-name="T2">[ ] Постигната плътност (%)</text:span></text:p>
      <text:p text:style-name="P1"/>
      <text:p text:style-name="P1"><text:span text:style-name="T2">[ ] Използван метод на уплътняване (Плосковитилен кътър, Валяк с овча стъпка, Вибровалць, Ръчен тампер, Други (Посочете в ДЛЪГ_ТЕКСТ)</text:span></text:p>
      <text:p text:style-name="P1"><text:span text:style-name="T2">)</text:span></text:p>
      <text:p text:style-name="P1"><text:span text:style-name="T2">[ ] Ако е избран метод на уплътняване Друго, посочете:</text:span></text:p>
      <text:p text:style-name="P1"/>
      <text:p text:style-name="P1"><text:span text:style-name="T2">[ ] Размер на материала, преминаващ през сито (mm)</text:span></text:p>
      <text:p text:style-name="P1"><text:span text:style-name="T2"><text:s/>(&lt; 75 мм, &lt; 50 мм, &lt; 25 мм, Други (Посочете в ДЪЛЪГ_ТЕКСТ)</text:span></text:p>
      <text:p text:style-name="P1"><text:span text:style-name="T2">)</text:span></text:p>
      <text:p text:style-name="P1"><text:span text:style-name="T2">[ ] Ако е избран размер на ситото Други, посочете:</text:span></text:p>
      <text:p text:style-name="P1"/>
      <text:p text:style-name="P1"><text:span text:style-name="T2">[ ] Резултати от изпитване на плътност (напр. тест на Проктор)</text:span></text:p>
      <text:p text:style-name="P1"><text:soft-page-break/></text:p>
      <text:p text:style-name="P1"><text:span text:style-name="T2">[ ] Инспекторска заверка - Последващи нива</text:span></text:p>
      <text:p text:style-name="P1"/>
      <text:p text:style-name="P1"><text:span text:style-name="T1">--- ОКОНЧАТЕЛНА ОЦЕНКА И ЗАЩИТА ---</text:span></text:p>
      <text:p text:style-name="P1"><text:span text:style-name="T2">[ ] Крайна височина (м)</text:span></text:p>
      <text:p text:style-name="P1"><text:span text:style-name="T2">[ ] Наклон/Градус в периметъра на основите (%).</text:span></text:p>
      <text:p text:style-name="P1"><text:span text:style-name="T2">[ ] Наличен ли е почвен слой? (Да, Не)</text:span></text:p>
      <text:p text:style-name="P1"><text:span text:style-name="T2">[ ] Описание на предприетите мерки за овладяване на ерозията (напр. предпазни огради, почвопокривни мулиращи материали)</text:span></text:p>
      <text:p text:style-name="P1"/>
      <text:p text:style-name="P1"><text:span text:style-name="T2">[ ] Фотодокументация на финално оценяване и защита</text:span></text:p>
      <text:p text:style-name="P1"><text:span text:style-name="T2">[ ] Приложена ли е защита от валежи? (Да, Не)</text:span></text:p>
      <text:p text:style-name="P1"><text:span text:style-name="T2">[ ] Подробности за предпазване от валежи (напр. покривало над зона, вид на покривалото)</text:span></text:p>
      <text:p text:style-name="P1"/>
      <text:p text:style-name="P1"><text:span text:style-name="T1">--- ДОКУМЕНТАЦИЯ И ОДОБРЕНИЕ ---</text:span></text:p>
      <text:p text:style-name="P1"><text:span text:style-name="T2">[ ] Начална дата за запълване</text:span></text:p>
      <text:p text:style-name="P1"><text:span text:style-name="T2">[ ] Дата на завършване на запълването</text:span></text:p>
      <text:p text:style-name="P1"><text:span text:style-name="T2">[ ] Брой извършени тестове за уплътняване</text:span></text:p>
      <text:p text:style-name="P1"><text:span text:style-name="T2">[ ] Обобщение на резултатите от тестовете за трамбоване (включващи местата на изпитване и статуса – издържал/неуспешен)</text:span></text:p>
      <text:p text:style-name="P1"/>
      <text:p text:style-name="P1"><text:span text:style-name="T2">[ ] Проверено ли е видът на материала?</text:span></text:p>
      <text:p text:style-name="P1"><text:span text:style-name="T2"><text:s/>(Да, Не.)</text:span></text:p>
      <text:p text:style-name="P1"><text:soft-page-break/><text:span text:style-name="T2">[ ] Изпълнени ли са изискванията за уплътняване? (Да, Не.)</text:span></text:p>
      <text:p text:style-name="P1"><text:span text:style-name="T2">[ ] Подпис на бригадира</text:span></text:p>
      <text:p text:style-name="P1"><text:span text:style-name="T2">[ ] Подпис на инспектора</text:span></text:p>
      <text:p text:style-name="P1"/>
      <text:p text:style-name="P1"><text:span text:style-name="T2">[ ] Идентификатор на проекта / Референтен номер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backfilling-and-compaction-checklist-around-found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09.468000000</meta:creation-date>
    <dc:date>2026-06-22T13:39:09.468000000</dc:date>
    <meta:document-statistic meta:table-count="0" meta:image-count="0" meta:object-count="0" meta:page-count="6" meta:paragraph-count="83" meta:word-count="667" meta:character-count="4018" meta:non-whitespace-character-count="3431"/>
    <meta:generator>LibreOffice/24.2.7.2$Linux_X86_64 LibreOffice_project/420$Build-2</meta:generator>
  </office:meta>
</office:document-meta>
</file>