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9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5da3c73f1a3e3e2d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ab-Befüllung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verhältnissbericht erstell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bestehenden Baugrundzustandes (einschließlich organischer Materialien oder Trümm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hende Geländehöhe (Nullpunk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r vorhandenen Baugrundverhältnis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unterirdische Versorgungsleitungen lokalisiert und markie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aben zum Auffinden und Kennzeichnen von Versorgungsleitungen (falls zutreffend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damenthöhe (Datu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as genehmigte Füllmaterial spezifiziert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freigabe und Auslief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as Füllmaterial zugelass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pezifikationsreferenz (z. B. Projektspezifikationen, ASTM-Norm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erialprüfbericht (MPB) – Ersteinlieferung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ieferte Menge Füllmaterial (m³ oder Tonn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eriallieferungsbestätigung? (SELECTION options: Wie spezifiziert erhalten., Mit Abweichungen erhalten – siehe Hinweise, Nicht erhalte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Materialabweichungen (falls vorhande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eferdatum des Materials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erung des Füllmateri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ter Füllmaterialtyp? (SELECTION options: Schotterboden, Sand, Schotter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onstiges als Materialtyp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chtigkeitsgehalt des Füllmaterial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chtdick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zierungsmethode – 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potenzielle Gefahren berücksichtigt? (SELECTION options: Unterirdische Versorgungsleitungen markiert., Erosion schützende Maßnahmen installiert, Hangstabilitätsaspekte, Bestehende Strukturen geschütz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ennummer/Herkunft des Rückfüllmateria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dichtung – Schicht 1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chtigkeitsgehalt (%) - Schicht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dichtung (lbs/ft² oder kN/m²) - Schicht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dichtungsmethode – Schicht 1 (SELECTION options: Kaffeepöselpresse, Erdverdichter, Zylinderwalze, Rüttelwal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Pässe – Schicht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chtdicke (Zoll) - Schicht 1 (SELECTION options: &lt; 15 cm, 6-8 Zoll, 20 Zentime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Notizen – Ebene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 – Schicht 1 Verdicht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– Ebene 1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dichtung - Nachfolgende Schich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chtdicke (Zol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uchtigkeitsgehalt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paktionsgrad (lbs/sq ft oder kN/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chte erreicht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wendete Verdichtungsmethode (SELECTION options: Schalungstampfer, Ziegenfußwalze, Rüttelwalze, Handtamper, Andere (in LANG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Andere Verdichtungsmethode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kornabgetrennte Größe (mm) (SELECTION options: &lt; 75 mm, &lt; 50 mm, &lt; 25 mm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onstige als Siebgröße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chteprüfergebnisse (z. B. Proctor-Tes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abnahme – Folgende Schichte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chlussbewertung und 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e Geländehöhe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g/Neigung am Fundamentperimete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humus vorhand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umgesetzten Erosionsschutzmaßnahmen (z. B. Scheckschutzzäune, Abdeckplan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dokumentation der Endabnahme und des Schutz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tz vor Niederschlag angebrach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m Niederschutz (z. B. Plane zum Abdecken des Bereichs, Art der Plan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Freigab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Planbefül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stellung der Rückfül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dichtungsprüf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Verdichtungsprobe (einschließlich Prüfstandorten und Bestanden/Nicht-Bestanden-Stat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typ verifizier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üllt die Verdichtung die Anforderungen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rbeiter-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kennung/Referenznummer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