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53c56655ea55f3f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Pre-Relle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ó la evaluación de las condiciones del terreno existente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condiciones del terreno existente (incluyendo cualquier materia orgánica o escombro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vación del terreno existente (datu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s condiciones del terreno exist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calizadas y marcadas las instalaciones subterráne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localización y marcado de servicios públicos (si proce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ción de la cimentación (dat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pecificó material de relleno aprobado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bación y Entrega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aterial de relleno aprob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ia de Especificaciones Técnicas (p. ej., especificaciones del proyecto, norma AST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Pruebas de Material (MTR) – Entrega Inici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aterial de Relleno Entregado (m³ o tonel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firmación de entrega de material? (SELECTION options: Recibido según lo especificado., Recibido con Discrepancias – Ver Notas, No recibi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discrepancias de material (si la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del mater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cación de material de rellen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Tipo de material de relleno aprobado? (SELECTION options: Suelo granular, Arena, Piedra triturada</text:p>
            <text:p>, Otro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el tipo de material Otro, especifica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del Material de Relleno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esor de la capa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étodo de colo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abordado los peligros potenciales? (SELECTION options: Servicios subterráneos señalizados., Medidas de control de la erosión instaladas., Consideraciones sobre la estabilidad de taludes, Estructuras existentes proteg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/Origen del material de rellen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ación - Capa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- Capa 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actación (lbs/ft² o kN/m²) – Capa 1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ompactación - Capa 1</text:p>
            <text:p> (SELECTION options: Apisonador manual</text:p>
            <text:p>, Compactadora de placas, Rodillo de oveja, Rodillo vibra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os - Cap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a capa (pulgadas) - Capa 1 (SELECTION options: Menos de 15 centímetros, 6-8 pulgadas, 20,32 centíme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– Capa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 - Capa 1 Compact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- Capa 1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ación - Capas Suces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fuerzo de compactación (lbs/pies² o kN/m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dad Lograda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ompactación utilizado</text:p>
            <text:p> (SELECTION options: Compactadora de placas, Rodillo de dientes de oveja, Rodillo vibratorio, Mano Tampor, Otro (Especifique en TEXTO_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se selecciona el método de compactación 'Otro', especifique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paso a tamiz (mm) (SELECTION options: &lt; 75 mm, &lt; 50 mm, Menos de 25mm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el tamaño de tamiz 'Otro'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prueba de densidad (p. ej., prueba Proct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- Capas posterior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ficación final y protec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vación de Puesta a Nivel (pi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en el perímetro de la base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capa de tierra vegetal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control de la erosión implementadas (p. ej., barreras de sedimentos, mant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la calificación y protección final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plicó protección contra las precipitacion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protección contra precipitaciones (p. ej., cubierta de lona, tipo de lon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relle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relle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uebas de compactación realiz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os resultados de la prueba de compactación (incluyendo las ubicaciones de la prueba y el estado de aprobación/reprobació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material verificad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eron los requisitos de compactación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capataz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l proyecto/Número de referenci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