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f3c56655ea55f55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préalable au remblay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nditions initiales du sol évalu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'état initial du sol (y compris toute matière organique ou débri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du terrain (référenti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s conditions du terrain existante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tés souterraines localisées et repérées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relatives à la localisation et au marquage des réseaux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élévation (de la fondation) (référenti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remblai approuvé spécifié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bation et livrais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e remblai approuv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férence des spécifications techniques (p. ex. spécifications du projet, norme ASTM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essais de matériaux (REM) - Première livrais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matériau de remblai livré (m³ ou ton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tion de livraison des marchandises ?</text:p>
            <text:p> (SELECTION options: Reçu comme spécifié, Reçu avec divergences – voir les notes., Non reç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écarts matériel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du matérie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de matériau de remblai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matériau de remblai approuvé ?</text:p>
            <text:p> (SELECTION options: Sol granulaire, Sable, Enrobé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type de matériau « Autre » est sélectionné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humidité du matériau de rembla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e de pla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potentiels pris en compte ? (SELECTION options: Services souterrains délimités, Mesures de contrôle de l'érosion installées, Considérations sur la stabilité des pentes, Structures existantes protég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/ Source du matériau de rembla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age - Couche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humidité (%) - Couche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actage (lb/ft² ou kN/m²) – Couche 1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mpactage - Couche 1 (SELECTION options: Timbre à la main, Compacteur à plaques, Rouleau à mouton, Rouleau vibr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ssages - Couch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couche (pouces) - Couche 1 (SELECTION options: Moins de 15 centimètres, 6 à 8 pouces, 20 centimètr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/Notes – Couche 1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/Vidéo – Calage – Couche 1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- Couche 1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age – Couches Suiv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humidité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ort de compactage (livres/pied² ou kN/m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atteint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compactage utilisée (SELECTION options: Compacteur à plaques, Rouleau à mouton, Rouleau vibrant, Main Tampon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méthode de compactage « Autre » est sélectionnée, veuillez préciser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passant au tamis (mm) (SELECTION options: Moins de 75 mm, Moins de 50 mm, Moins de 25 mm, Autre (Préciser dans TEXTE_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la taille de tamis Autre est sélectionnée, veuillez préciser 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s des essais de densité (p. ex. essai Proctor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- Couches ultérieur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ation finale et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du niveau fini (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 au périmètre des fondation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che de terre végétale présente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mesures de contrôle de l'érosion mises en œuvre (p. ex. géotextile, couvertures de contrôle de l'érosi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u nivellement final et de la prote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contre les précipitations appliqu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a protection contre les précipitations (par exemple, bâche recouvrant la zone, type de bâch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remblai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remblai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ests de compactage effectu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s essais de compaction (incluant les lieux d'essai et le statut de réussite/éche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vérifi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age conforme aux exigenc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ontremaître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projet/Numéro de référe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